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rozhdeny_s_toboj_pod_odnoj_zvezdoj"/>Под одной звездой</text:span><text:span text:style-name="Emphasis">(А. Приходько)</text:span><text:span text:style-name="Strong_20_Emphasis">Am G Dm</text:span>Мы рождены с тобой под одной звездой,<text:span text:style-name="Strong_20_Emphasis">E</text:span>Под одной звездой чудесной.<text:span text:style-name="Strong_20_Emphasis">Am G Dm</text:span>Мы связаны с тобой, связаны судьбой<text:span text:style-name="Strong_20_Emphasis">E</text:span>В этом мире поднебесном.<text:span text:style-name="underline"><text:span text:style-name="Strong_20_Emphasis">Припев:</text:span></text:span><text:span text:style-name="Strong_20_Emphasis">Am G</text:span>Мы приходим в мир из тьмы<text:span text:style-name="Strong_20_Emphasis">F</text:span>И в тьму уходим мы,<text:span text:style-name="Strong_20_Emphasis">E</text:span>О свете лишь всю жизнь мечтая.<text:span text:style-name="Strong_20_Emphasis">Am G</text:span>Ты — в плену моей мечты,<text:span text:style-name="Strong_20_Emphasis">F</text:span>А я — мечта твоя,<text:span text:style-name="Strong_20_Emphasis">E</text:span>Но это только звёзды знают.Путь Млечный, как река,Бежит издалека,Бежит из ниоткуда в вечность.Наш костёр давно погас,Но звёзды греют нас,Таинственным сияньем греют<text:span text:style-name="underline"><text:span text:style-name="Strong_20_Emphasis">Припев.</text:span></text:span>Тот, кто по ночам не спит,Тот, чья душа болитНа звёзды смотрит с восхищеньем.С небес упал метеорит,Он вспыхнет и сгоритКак наша жизнь, в одно мгновенье.<text:span text:style-name="underline"><text:span text:style-name="Strong_20_Emphasis">Припев.</text:span></text:span>
<text:line-break/></text:p>
      <text:p text:style-name="Text_20_body">Неизвестные исполнители<text:line-break/>
<text:a xlink:type="simple" xlink:href="https://archive-orlyonok.ru/lib/exe/fetch.php?media=songbook_online:myrozhdeny.mp3" text:style-name="Internet_20_link" text:visited-style-name="Visited_20_Internet_20_Link">myrozhden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10::19:28</meta:creation-date>
    <dc:creator>Generated</dc:creator>
    <dc:date>2025-10-25T10::19:28</dc:date>
    <dc:language>en-US</dc:language>
    <meta:editing-cycles>1</meta:editing-cycles>
    <meta:editing-duration>PT0S</meta:editing-duration>
    <dc:title>songbook_online:my_rozhdeny_s_toboj_pod_odnoj_zvezdoj</dc:title>
  </office:meta>
</office:document-meta>
</file>