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my_projdjom_skvoz_zemnoj_prostor"/>Мы пройдём сквозь земной простор</text:span><text:span text:style-name="Emphasis">(Муз. Э.Асадова Слова Ю.Горбачевой(Дерягиной) по стихам Э.Асадова</text:span><text:span text:style-name="Strong_20_Emphasis">Am</text:span>Мы пройдём сквозь земной простор<text:span text:style-name="Strong_20_Emphasis">Dm E7</text:span>По равнинам и перевалам,<text:span text:style-name="Strong_20_Emphasis">Am</text:span>По вершинам огромных гор,<text:span text:style-name="Strong_20_Emphasis">Dm G</text:span>Сквозь морской простор небывалый.<text:span text:style-name="underline"><text:span text:style-name="Strong_20_Emphasis">Припев:</text:span></text:span><text:span text:style-name="Strong_20_Emphasis">F G C</text:span>Ведь недаром встаёт заря —<text:span text:style-name="Strong_20_Emphasis">Dm G C</text:span>Небосвод от зари весь красный.<text:span text:style-name="Strong_20_Emphasis">Dm E7 F</text:span>Только знать бы, что всё не зря,<text:span text:style-name="Strong_20_Emphasis">Dm E7 Am</text:span>Только знать бы, что не напрасно.<text:span text:style-name="Strong_20_Emphasis">G C E7 F</text:span>Только знать бы, что всё не зря,<text:span text:style-name="Strong_20_Emphasis">Dm E7 Am</text:span>Только знать бы, что не напрасно.Не бывает на свете чудес –Всё ты сделай своими руками.Города, что встают до небес,Никогда не построятся сами.<text:span text:style-name="underline"><text:span text:style-name="Strong_20_Emphasis">Припев.</text:span></text:span>Мы пройдём сквозь земной простор,Будет много нас, будем мы вместе.Ну а те, кто придёт потом,Пусть подхватят вот эту песню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22::11:18</meta:creation-date>
    <dc:creator>Generated</dc:creator>
    <dc:date>2026-03-13T22::11:18</dc:date>
    <dc:language>en-US</dc:language>
    <meta:editing-cycles>1</meta:editing-cycles>
    <meta:editing-duration>PT0S</meta:editing-duration>
    <dc:title>songbook_online:my_projdjom_skvoz_zemnoj_prostor</dc:title>
  </office:meta>
</office:document-meta>
</file>