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exali_shagom_my_mchalis_v_bojax"/>Гренада</text:span><text:span text:style-name="Emphasis">(В. Берковский – М. Светлов)</text:span><text:span text:style-name="Strong_20_Emphasis">Dm E7 A7</text:span>Мы ехали шагом, мы мчались в боях,<text:span text:style-name="Strong_20_Emphasis">Dm Gm</text:span>И «Яблочко»-песню держали в зубах.<text:span text:style-name="Strong_20_Emphasis">Dm В</text:span>Ах, песенку эту доныне хранит<text:span text:style-name="Strong_20_Emphasis">Gm E7 A7 Dm D7</text:span>Трава молодая, степной малахит.<text:span text:style-name="Strong_20_Emphasis">Gm Dm</text:span>Но песню иную о дальней земле<text:span text:style-name="Strong_20_Emphasis">A7 Dm D7</text:span>Возил мой приятель с собою в седле.<text:span text:style-name="Strong_20_Emphasis">Gm Dm</text:span>Он пел, озирая родные края:<text:span text:style-name="Strong_20_Emphasis">E7 Gm6 A7</text:span>«Гренада, Гренада, Гренада моя!»Он песенку эту твердил наизусть.Откуда у парня испанская грусть?Ответь, Александровск, и, Харьков, ответь —Давно ль по-испански вы начали петь.— Я хату покинул, пошёл воевать,Чтоб землю в Гренаде крестьянам отдать.Прощайте, родные, прощайте, друзья!«Гренада, Гренада, Гренада моя!»Мы мчались, мечтая постичь поскорейГрамматику боя — язык батарей.Восход подымался и падал опять,И лошадь устала степями скакать.Но «Яблочко»-песню играл эскадронСмычками страданий на скрипках времён.Где же приятель песня твоя —«Гренада, Гренада, Гренада моя»?<text:span text:style-name="Strong_20_Emphasis">E7 Gm В A7</text:span><text:span text:style-name="Strong_20_Emphasis">Dm B7 A7</text:span>Пробитое тело наземь сползло.<text:span text:style-name="Strong_20_Emphasis">Dm Gm</text:span>Товарищ впервые оставил седло<text:span text:style-name="Strong_20_Emphasis">Dm В</text:span>Я видел: над трупом склонилась луна,<text:span text:style-name="Strong_20_Emphasis">Gm E7 A7 Dm</text:span>И мёртвые губы шепнули: «Грена…»<text:span text:style-name="Strong_20_Emphasis">Gm Dm</text:span>Да, в дальнюю область, в заоблачный плёс<text:span text:style-name="Strong_20_Emphasis">A7 Dm D7</text:span>Ушёл мой приятель и песню унёс.<text:span text:style-name="Strong_20_Emphasis">Gm Dm</text:span>С тех пор не слыхали родные края:<text:span text:style-name="Strong_20_Emphasis">E7 Gm6 A7 Dm</text:span>«Гренада, Гренада, Гренада моя!»Отряд не заметил потери бойца,И «Яблочко»-песню допел до конца,Лишь по небу тихо сползла погодяНа бархат заката слезинка дождя.Новые песни придумала жизнь —Не надо, ребята, о песне тужить.Не надо, не надо, не надо, друзья.Гренада, Гренада, Гренада моя.<text:span text:style-name="Strong_20_Emphasis">Gm В A7 D А</text:span>
<text:line-break/>
<text:line-break/></text:p>
      <text:p text:style-name="Text_20_body">На пластинке «Песни орлят» 1975 г.:<text:line-break/>
<text:a xlink:type="simple" xlink:href="https://archive-orlyonok.ru/lib/exe/fetch.php?media=songbook_online:03_grenada.mp3" text:style-name="Internet_20_link" text:visited-style-name="Visited_20_Internet_20_Link">На пластинке «Песни орлят» 1975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1::46:36</meta:creation-date>
    <dc:creator>Generated</dc:creator>
    <dc:date>2026-06-16T21::46:36</dc:date>
    <dc:language>en-US</dc:language>
    <meta:editing-cycles>1</meta:editing-cycles>
    <meta:editing-duration>PT0S</meta:editing-duration>
    <dc:title>songbook_online:my_exali_shagom_my_mchalis_v_bojax</dc:title>
  </office:meta>
</office:document-meta>
</file>