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chest_po_chesti_govorja"/>Мы, честь по чести говоря…</text:span><text:span text:style-name="Emphasis">(Б. Вахнюк)</text:span><text:span text:style-name="Strong_20_Emphasis">Am E7</text:span>Мы, честь по чести говоря,<text:span text:style-name="Strong_20_Emphasis">E7 Am</text:span>Чтоб берега нас не тянули,<text:span text:style-name="Strong_20_Emphasis">A7 Dm G</text:span>Пообрывали якоря,<text:span text:style-name="Strong_20_Emphasis">C F</text:span>Подальше в море зашвырнули.<text:span text:style-name="underline"><text:span text:style-name="Strong_20_Emphasis">Припев:</text:span></text:span><text:span text:style-name="Strong_20_Emphasis">Dm E7</text:span>Есть один закон у нас:<text:span text:style-name="Strong_20_Emphasis">Am A7</text:span>Не на суше мили мерить,<text:span text:style-name="Strong_20_Emphasis">Dm G</text:span>В дружбу верить, да в компа́с,<text:span text:style-name="Strong_20_Emphasis">C F</text:span>Да в попутный ветер верить.<text:span text:style-name="Strong_20_Emphasis">Dm E7</text:span>В дружбу верить, да в компа́с,<text:span text:style-name="Strong_20_Emphasis">Am E7 Am</text:span>Да в попутный ветер верить.Нам не до женщин, чёрт возьми!Но мы, от них глаза не пряча,Считаем лучшею из нихКрасотку с именем Удача.<text:span text:style-name="underline"><text:span text:style-name="Strong_20_Emphasis">Припев.</text:span></text:span>Пускай хоть бог, пускай хоть чёрт —Мы с тем и с тем на равных выйдем, —Прихватим крючьями за борт,И кто кого — ещё увидим!<text:span text:style-name="underline"><text:span text:style-name="Strong_20_Emphasis">Припев.</text:span></text:span>
<text:line-break/>
В исполнении Бориса Вахнюка:<text:line-break/>
<text:a xlink:type="simple" xlink:href="https://archive-orlyonok.ru/lib/exe/fetch.php?media=songbook_online:mychest.mp3" text:style-name="Internet_20_link" text:visited-style-name="Visited_20_Internet_20_Link">В исполнении Бориса Вахнюка</text:a><text:line-break/>
<text:line-break/>
В исполнении Бориса Вахнюка:<text:line-break/>
<text:a xlink:type="simple" xlink:href="https://archive-orlyonok.ru/lib/exe/fetch.php?media=songbook_online:piratskaja_-_vaxnjuk.mp3" text:style-name="Internet_20_link" text:visited-style-name="Visited_20_Internet_20_Link">В исполнении Бориса Вахнюка</text:a><text:line-break/>
<text:line-break/>
В исполнении Михаила Балашова:<text:line-break/>
<text:a xlink:type="simple" xlink:href="https://archive-orlyonok.ru/lib/exe/fetch.php?media=songbook_online:my_chest_po_chesti_govorja.mp3" text:style-name="Internet_20_link" text:visited-style-name="Visited_20_Internet_20_Link">В исполнении Михаила Балашова</text:a><text:line-break/>
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10:45</meta:creation-date>
    <dc:creator>Generated</dc:creator>
    <dc:date>2026-06-13T06::10:45</dc:date>
    <dc:language>en-US</dc:language>
    <meta:editing-cycles>1</meta:editing-cycles>
    <meta:editing-duration>PT0S</meta:editing-duration>
    <dc:title>songbook_online:my_chest_po_chesti_govorja</dc:title>
  </office:meta>
</office:document-meta>
</file>