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-_druzhina_jarostnyx_rebjat"/>Солнечный марш</text:span><text:span text:style-name="Emphasis">(В. Модель — Г. Якерсон)</text:span><text:span text:style-name="Strong_20_Emphasis">G7 Cm</text:span>Мы — дружина яростных ребят,<text:span text:style-name="Strong_20_Emphasis">C7 Fm Cm</text:span>Дружина орлят непокорных.<text:span text:style-name="Strong_20_Emphasis">Fm Cm</text:span>Как красные галстуки, звёзды горят<text:span text:style-name="Strong_20_Emphasis">D7 G7</text:span>На наших плечах упорных.<text:span text:style-name="underline"><text:span text:style-name="Strong_20_Emphasis">Припев:</text:span></text:span><text:span text:style-name="Strong_20_Emphasis">Cm C7 Fm</text:span>Бури не в счёт, штормы не в счёт,<text:span text:style-name="Strong_20_Emphasis">B7 E (C7)</text:span>Даже девятый вал!<text:span text:style-name="Strong_20_Emphasis">Fm Cm</text:span>Мы ведём планету, как звездолёт,<text:span text:style-name="Strong_20_Emphasis">D7 G7 Cm</text:span>Солнце сжимая, как штурвал.Мы прославим Родину трудом,«Орлёнок» прославим делами.Мы красные звёзды над миром зажжёмИ в небо взлетим орлами!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08::30:06</meta:creation-date>
    <dc:creator>Generated</dc:creator>
    <dc:date>2025-08-04T08::30:06</dc:date>
    <dc:language>en-US</dc:language>
    <meta:editing-cycles>1</meta:editing-cycles>
    <meta:editing-duration>PT0S</meta:editing-duration>
    <dc:title>songbook_online:my_-_druzhina_jarostnyx_rebjat</dc:title>
  </office:meta>
</office:document-meta>
</file>