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oj_flot_-_iz_dvux_korablej_istina"/>Океан</text:span><text:span text:style-name="Emphasis">(А. Гейнц — С. Данилов)</text:span><text:span text:style-name="Strong_20_Emphasis">Gm9 Ebmaj7 Dm7</text:span><text:span text:style-name="Strong_20_Emphasis">Gm Gm7 Cm  D7</text:span>Мой флот из двух кораблей, истина.<text:span text:style-name="Strong_20_Emphasis">Gm Gm7 Cm D7</text:span>Как мне доплыть до твоей пристани<text:span text:style-name="Strong_20_Emphasis">Eb7 Edim F F+</text:span>Быстрыми реками странствий?<text:span text:style-name="Strong_20_Emphasis">B Dm Gm   Gm7</text:span>Мы затерялись в пространстве.<text:span text:style-name="Strong_20_Emphasis">Cm Cm7 F</text:span>Была возможность остаться,<text:span text:style-name="Strong_20_Emphasis">D7 Gm Gm7</text:span>Но не по мне<text:span text:style-name="Strong_20_Emphasis">Cm C#dim D7</text:span>Тихого берега братство.<text:span text:style-name="Strong_20_Emphasis">Ebmaj7 Dm7 Gm9</text:span>Как велик океан.<text:span text:style-name="Strong_20_Emphasis">Cm7 Dm7 Gm9</text:span>Велик океан…Мой флот из двух кораблей выстрадан.Нет на обжитой земле, истинаЧистой воды родниковой.Источник, с детства знакомый,Вернёт мне веру и слово.Но не по мнеЯкорной цепи оковы.Как велик океан.Велик океан…Мой флот из двух кораблей — таинство.Другим — не знаю, а мне нравитсяРавенство права на счастье.Штормами годы промчатся,Жизнь разделяя на части,Но не по мнеПравду узнать в одночасье.Как велик океан.Велик океан…Как сохранить мне в пути искренность?Тебя не просто найти, истина,Быстрыми реками странствий.Мы затерялись в пространстве,Была возможность остаться,Но не по мнеТихого берега братство.Как велик океан.Велик океан…
<text:line-break/></text:p>
      <text:p text:style-name="Text_20_body">В исполнении авторов<text:line-break/>
<text:a xlink:type="simple" xlink:href="https://archive-orlyonok.ru/lib/exe/fetch.php?media=songbook_online:moiflot.mp3" text:style-name="Internet_20_link" text:visited-style-name="Visited_20_Internet_20_Link">moiflot.mp3</text:a><text:line-break/>
<text:line-break/></text:p>
      <text:p text:style-name="Text_20_body">В исполнении Зои Верниковской и Иры Жуковой<text:line-break/>
<text:a xlink:type="simple" xlink:href="https://archive-orlyonok.ru/lib/exe/fetch.php?media=songbook_online:moiflot1.mp3" text:style-name="Internet_20_link" text:visited-style-name="Visited_20_Internet_20_Link">moiflot1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4:59</meta:creation-date>
    <dc:creator>Generated</dc:creator>
    <dc:date>2025-07-29T11::54:59</dc:date>
    <dc:language>en-US</dc:language>
    <meta:editing-cycles>1</meta:editing-cycles>
    <meta:editing-duration>PT0S</meta:editing-duration>
    <dc:title>songbook_online:moj_flot_-_iz_dvux_korablej_istina</dc:title>
  </office:meta>
</office:document-meta>
</file>