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ir_detstva_volshebnyj_kak_v_skazke"/>Здесь звёзды становятся ближе</text:span><text:span text:style-name="Emphasis">(О. Юдахина — И. Жиганов)</text:span>Мир детства волшебный, как в сказке,Откроет нам песен венок,«Орлёнка» чудесные краски,Искусства прекрасный цветок.Здесь звёзды становятся ближе,Здесь смысл познаешь бытия,И в шторм, и в минуты затишьяИх свет согревает тебя.<text:span text:style-name="underline"><text:span text:style-name="Strong_20_Emphasis">Припев:</text:span></text:span>Пусть светят звёзды нам,Пусть дарят свет в пути.И детства светлый храмПомогут нам найти.Пусть яркий свет звездыНас вместе соберётИ по пути мечтыВсех к счастью приведёт!Луч света чудесный из ночиСверкнёт над тобой, как алмаз.И станет путь к дому короче,Исчезнут обиды и фальшь.«Орлёнок», ты — звёздное небо,Галактика сказочных грёз,Ты песен своих самоцветыВ подарок орлятам принёс.<text:span text:style-name="underline"><text:span text:style-name="Strong_20_Emphasis">Припев.</text:span></text:span>Мир светлый надежды и счастья,Мир песен, любви и добраРазвеет беду и ненастье,Согреет тебя у костра.Здесь звёзды становятся ближе,Здесь смысл познаешь бытия,И в шторм, и в минуты затишьяИх свет согревает тебя.<text:span text:style-name="underline"><text:span text:style-name="Strong_20_Emphasis">Припев.</text:span></text:span></text:p>
      <text:p text:style-name="Text_20_body"><text:line-break/></text:p>
      <text:p text:style-name="Text_20_body">В исполнении детей ДМТ «ДоМиСолька»<text:line-break/>
<text:a xlink:type="simple" xlink:href="https://archive-orlyonok.ru/lib/exe/fetch.php?media=songbook_online:zdeszvezdy.mp3" text:style-name="Internet_20_link" text:visited-style-name="Visited_20_Internet_20_Link">zdeszvezdy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54:12</meta:creation-date>
    <dc:creator>Generated</dc:creator>
    <dc:date>2025-07-29T11::54:12</dc:date>
    <dc:language>en-US</dc:language>
    <meta:editing-cycles>1</meta:editing-cycles>
    <meta:editing-duration>PT0S</meta:editing-duration>
    <dc:title>songbook_online:mir_detstva_volshebnyj_kak_v_skazke</dc:title>
  </office:meta>
</office:document-meta>
</file>