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imo_tekla_tekla_reka"/>Дом</text:span><text:span text:style-name="Emphasis">(Народный вариант песни М. Гальперина*)</text:span><text:span text:style-name="Strong_20_Emphasis">Dm E</text:span>Мимо текла, текла река,<text:span text:style-name="Strong_20_Emphasis">Am</text:span>Плыли куда-то облака.<text:span text:style-name="Strong_20_Emphasis">Dm G</text:span>Шёл человек — была дорога<text:span text:style-name="Strong_20_Emphasis">C (A7)</text:span>Нелегка,<text:span text:style-name="Strong_20_Emphasis">Dm G</text:span>И человек мечтал о том,<text:span text:style-name="Strong_20_Emphasis">C F</text:span>Что он построит где-то дом<text:span text:style-name="Strong_20_Emphasis">Dm E7</text:span>И поселится счастье с ним<text:span text:style-name="Strong_20_Emphasis">Am (A7 – для повторения)</text:span>В доме одном<text:span text:style-name="Strong_20_Emphasis">E Am – для окончания</text:span>Часто бывало, он сдавал,Но неизменно напевал¹Песню любимую свою —Ту, что пою, ту, что пою…Дом, как известно всем давно,Это не стены, не окно,Даже не стулья за столом —Это не дом.Дом – это там, куда готовТы возвращаться вновь и вновьРадостным, добрым, нежным, злым,Еле живым, еле живым…Дом — это там, где вас² поймут,Там, где надеются и ждут,Где ты забудешь о плохом —Это твой дом.<text:span text:style-name="Emphasis"><text:line-break/><text:line-break/></text:span>
<text:line-break/>
Неизвестный исполнитель<text:line-break/>
<text:a xlink:type="simple" xlink:href="https://archive-orlyonok.ru/lib/exe/fetch.php?media=songbook_online:mimo_tekla.mp3" text:style-name="Internet_20_link" text:visited-style-name="Visited_20_Internet_20_Link">mimo_tekla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47:51</meta:creation-date>
    <dc:creator>Generated</dc:creator>
    <dc:date>2025-07-29T11::47:51</dc:date>
    <dc:language>en-US</dc:language>
    <meta:editing-cycles>1</meta:editing-cycles>
    <meta:editing-duration>PT0S</meta:editing-duration>
    <dc:title>songbook_online:mimo_tekla_tekla_reka</dc:title>
  </office:meta>
</office:document-meta>
</file>