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imo_jolok_i_sosjonok_sneg_pushistyj_borozdja"/>Октябрёнок (Счастливый человек)</text:span><text:span text:style-name="Emphasis">(О. Газман — С. Шмаков)</text:span>Мимо ёлок и сосёнок,Снег пушистый бороздя,Шёл на лыжах октябрёнок,Напевая про себя:<text:span text:style-name="underline"><text:span text:style-name="Strong_20_Emphasis">Припев:</text:span></text:span>«Раз, два, три,Солнышко, солнышко ясное,Свети в пути.Звёздочка, звёздочка краснаяНа груди.»Навострили уши лисы,Смотрят вслед из-за куста;Заяц вылез, белобрысыйОт макушки до хвоста.<text:span text:style-name="underline"><text:span text:style-name="Strong_20_Emphasis">Припев.</text:span></text:span>«Принят, принят в октябрята, —Крикнул лыжник на ходу, —Мне сегодня сам вожатыйПриколол на грудь звезду!»<text:span text:style-name="underline"><text:span text:style-name="Strong_20_Emphasis">Припев.</text:span></text:span>Мимо ёлок и сосёнок,Бороздя пушистый снег,Шёл на лыжах октябрёнок,Шёл счастливый человек.<text:span text:style-name="underline"><text:span text:style-name="Strong_20_Emphasis">Припев.</text:span></text:span></text:p>
      <text:p text:style-name="Text_20_body"><text:line-break/></text:p>
      <text:p text:style-name="Text_20_body">В исполнении Даши Кирьяновой<text:line-break/>
<text:a xlink:type="simple" xlink:href="https://archive-orlyonok.ru/lib/exe/fetch.php?media=songbook_online:mimoelok.mp3" text:style-name="Internet_20_link" text:visited-style-name="Visited_20_Internet_20_Link">mimoelok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9::23:33</meta:creation-date>
    <dc:creator>Generated</dc:creator>
    <dc:date>2026-06-14T19::23:33</dc:date>
    <dc:language>en-US</dc:language>
    <meta:editing-cycles>1</meta:editing-cycles>
    <meta:editing-duration>PT0S</meta:editing-duration>
    <dc:title>songbook_online:mimo_jolok_i_sosjonok_sneg_pushistyj_borozdja</dc:title>
  </office:meta>
</office:document-meta>
</file>