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etel_truby_signal_krylatyj"/>Песня о первых пионерах</text:span><text:span text:style-name="Emphasis">(Т. Попатенко — Ю. Островский)</text:span>Летел трубы сигнал крылатый,Летел всё дальше над Москвой,И в красных галстуках ребятаВпервые шли по мостовой.<text:span text:style-name="underline"><text:span text:style-name="Strong_20_Emphasis">Припев:</text:span></text:span>Алели знамёна,И клятвой звучали слова:«Своим поколением новымТы можешь гордиться, Москва!»Росли ребята и взрослели,В отряды братья их пришли,А трубы пели, трубы пелиО счастье всей родной земли!<text:span text:style-name="underline"><text:span text:style-name="Strong_20_Emphasis">Припев.</text:span></text:span>Но орудийные раскатыГрозой ворвались в тишину,И защищать страну ребятаУшли из школы на войну!<text:span text:style-name="underline"><text:span text:style-name="Strong_20_Emphasis">Припев.</text:span></text:span>Летит опять сигнал крылатый,Летит всё дальше над Москвой,С бойцами старыми ребятаИдут в строю по мостовой!<text:span text:style-name="underline"><text:span text:style-name="Strong_20_Emphasis">Припев:</text:span></text:span>Алеют знамёна,Звучат, словно клятва, слова:«Своим поколением новымТы можешь гордиться, Москва!»
<text:line-break/></text:p>
      <text:p text:style-name="Text_20_body">Хоровая капелла мальчиков «Дударик» п/у Николая Кацала (г.Львов)<text:line-break/>
<text:a xlink:type="simple" xlink:href="https://archive-orlyonok.ru/lib/exe/fetch.php?media=songbook_online:leteltr.mp3" text:style-name="Internet_20_link" text:visited-style-name="Visited_20_Internet_20_Link">leteltr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9::55:03</meta:creation-date>
    <dc:creator>Generated</dc:creator>
    <dc:date>2026-06-20T09::55:03</dc:date>
    <dc:language>en-US</dc:language>
    <meta:editing-cycles>1</meta:editing-cycles>
    <meta:editing-duration>PT0S</meta:editing-duration>
    <dc:title>songbook_online:letel_truby_signal_krylatyj</dc:title>
  </office:meta>
</office:document-meta>
</file>