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to_tebja_vydumal_zvjozdnaja_strana"/>Маленький принц</text:span><text:span text:style-name="Emphasis">(М. Таривердиев — H. Добронравов)</text:span><text:span text:style-name="Strong_20_Emphasis">Am</text:span>Кто тебя выдумал,<text:span text:style-name="Strong_20_Emphasis">Dm E7</text:span>Звёздная страна?<text:span text:style-name="Strong_20_Emphasis">Am</text:span>Снится мне издавна,<text:span text:style-name="Strong_20_Emphasis">Dm7 G7</text:span>Снится мне она…<text:span text:style-name="Strong_20_Emphasis">C Am</text:span>Выйду я из дому,<text:span text:style-name="Strong_20_Emphasis">Dm G</text:span>Выйду я из дому —<text:span text:style-name="Strong_20_Emphasis">C F</text:span>Прямо за пристанью<text:span text:style-name="Strong_20_Emphasis">Dm6 E7</text:span>Бьётся волна…Ветреным вечеромСмолкнут крики птиц,Звёздный замечу яСвет из-под ресниц…Тихо навстречу мне,Тихо навстречу мнеВыйдет доверчивыйМаленький принц.Самое главное —Сказку не спугнуть,Миру бескрайнемуОкна распахнуть…Мчится мой парусник,Мчится мой парусник,Мчится мой парусникВ сказочный путь.Где же вы, где же вы,Счастья острова?Где побережьеСвета и добра?Там, где с надеждами,Там, где с надеждамиСамые нежныеБродят слова.В детстве оставленыДавние друзья…Жизнь — это плаваньеВ дальние края.Песни прощальные,Гавани дальние,В жизни у каждогоСказка своя.Синие линииЛягут на траву,Тихо по имениПринца назову.Только пойми меня,Только ты жди меня,Слышишь, ты жди меня,Жди наяву…<text:span text:style-name="Strong_20_Emphasis">C F Dm6 E7 Am</text:span>Песня написана к к/ф «Пассажир с «Экватора».</text:p>
      <text:p text:style-name="Text_20_body"><text:line-break/>
В исполнении Елены Камбуровой:<text:line-break/>
<text:a xlink:type="simple" xlink:href="https://archive-orlyonok.ru/lib/exe/fetch.php?media=songbook_online:malenkij_princ_kamburova.mp3" text:style-name="Internet_20_link" text:visited-style-name="Visited_20_Internet_20_Link">В исполнении Елены Камбуровой</text:a>
<text:line-break/>
<text:line-break/>
В исполнении Нины Пантелеевой:<text:line-break/>
<text:a xlink:type="simple" xlink:href="https://archive-orlyonok.ru/lib/exe/fetch.php?media=songbook_online:malenkij_princ_nina_panteleeva.mp3" text:style-name="Internet_20_link" text:visited-style-name="Visited_20_Internet_20_Link">В исполнении Нины Пантелеевой</text:a>
<text:line-break/>
<text:line-break/>
В исполнении Галины Бесединой и Сергея Тараненко:<text:line-break/>
<text:a xlink:type="simple" xlink:href="https://archive-orlyonok.ru/lib/exe/fetch.php?media=songbook_online:malenkij_princ_besedina_taranenko.mp3" text:style-name="Internet_20_link" text:visited-style-name="Visited_20_Internet_20_Link">В исполнении Галины Бесединой и Сергея Тараненко</text:a>
<text:line-break/>
<text:line-break/>
В исполнении Эдуарда Хиля:<text:line-break/>
<text:a xlink:type="simple" xlink:href="https://archive-orlyonok.ru/lib/exe/fetch.php?media=songbook_online:malenkij_princ_xil.mp3" text:style-name="Internet_20_link" text:visited-style-name="Visited_20_Internet_20_Link">В исполнении Эдуарда Хиля</text:a>
<text:line-break/>
<text:line-break/>
В исполнении Виктора Вуячича:<text:line-break/>
<text:a xlink:type="simple" xlink:href="https://archive-orlyonok.ru/lib/exe/fetch.php?media=songbook_online:malenkij_princ_vujachich.mp3" text:style-name="Internet_20_link" text:visited-style-name="Visited_20_Internet_20_Link">В исполнении Виктора Вуячича</text:a>
<text:line-break/>
<text:line-break/>
В исполнении Татьяны Покрасс:<text:line-break/>
<text:a xlink:type="simple" xlink:href="https://archive-orlyonok.ru/lib/exe/fetch.php?media=songbook_online:malenkij_princ_tatjana_pokrass.mp3" text:style-name="Internet_20_link" text:visited-style-name="Visited_20_Internet_20_Link">В исполнении Татьяны Покрасс</text:a>
<text:line-break/>
<text:line-break/>
В исполнении Алисы Фрейндлих:<text:line-break/>
<text:a xlink:type="simple" xlink:href="https://archive-orlyonok.ru/lib/exe/fetch.php?media=songbook_online:malenkij_princ_frejndlix.mp3" text:style-name="Internet_20_link" text:visited-style-name="Visited_20_Internet_20_Link">В исполнении Алисы Фрейндлих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4::59:22</meta:creation-date>
    <dc:creator>Generated</dc:creator>
    <dc:date>2026-06-18T14::59:22</dc:date>
    <dc:language>en-US</dc:language>
    <meta:editing-cycles>1</meta:editing-cycles>
    <meta:editing-duration>PT0S</meta:editing-duration>
    <dc:title>songbook_online:kto_tebja_vydumal_zvjozdnaja_strana</dc:title>
  </office:meta>
</office:document-meta>
</file>