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rugom_vojna_a_ehtot_malenkij"/>Маленький трубач</text:span><text:span text:style-name="Emphasis">(С. Никитин — С. Крылов)</text:span><text:span text:style-name="Strong_20_Emphasis">Eₘ F♯₇</text:span>Кругом война, а этот маленький…<text:span text:style-name="Strong_20_Emphasis">F H₇ Eₘ</text:span>Над ним смеялись все врачи —<text:span text:style-name="Strong_20_Emphasis">G E₇ Aₘ</text:span>Куда такой годится маленький,<text:span text:style-name="Strong_20_Emphasis">Eₘ H₇</text:span>Ну, разве только в трубачи?<text:span text:style-name="Strong_20_Emphasis">E₇ A</text:span>А что ему? — Всё нипочём:<text:span text:style-name="Strong_20_Emphasis">C H₇ Eₘ</text:span>Ну, трубачом, так трубачом!Как хорошо, не надо кланяться —Свистят все пули над тобой.Везде пройдёт, но не расстанетсяС своей начищенной трубой.А почему? Да потому,Что так положено ему.Но как-то раз в дожди осенниеВ чужой стране, в чужом краюПолк оказался в окружении,И командир погиб в бою.Ну, как же быть? Ах, как же быть?Ну, что, трубач, тебе трубить?И встал трубач в дыму и пламени,К губам трубу свою прижал —И за трубой весь полк израненныйЗапел «Интернационал».И полк пошёл за трубачом —Обыкновенным трубачом.Солдат, солдат, нам не положено,Но, верно, что там — плачь, не плачь —В чужой степи, в траве некошенойОстался маленький трубач.А он, ведь он — всё дело в чём! —Был настоящим трубачом.
<text:line-break/>
<text:a xlink:type="simple" xlink:href="http://www.notarhiv.ru/ruskomp/nikitini/noti/1%20(20).pdf" text:style-name="Internet_20_link" text:visited-style-name="Visited_20_Internet_20_Link">Ноты</text:a><text:line-break/>
<text:line-break/></text:p>
      <text:p text:style-name="Text_20_body">В исполнении С. Никитина<text:line-break/>
<text:a xlink:type="simple" xlink:href="https://archive-orlyonok.ru/lib/exe/fetch.php?media=songbook_online:krugomvoina.mp3" text:style-name="Internet_20_link" text:visited-style-name="Visited_20_Internet_20_Link">krugomvoina.mp3</text:a><text:line-break/>
<text:line-break/></text:p>
      <text:p text:style-name="Text_20_body">В исполнении неизвестного детского хора<text:line-break/>
<text:a xlink:type="simple" xlink:href="https://archive-orlyonok.ru/lib/exe/fetch.php?media=songbook_online:krugomvoina1.mp3" text:style-name="Internet_20_link" text:visited-style-name="Visited_20_Internet_20_Link">krugomvoina1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4:14</meta:creation-date>
    <dc:creator>Generated</dc:creator>
    <dc:date>2025-07-29T11::54:14</dc:date>
    <dc:language>en-US</dc:language>
    <meta:editing-cycles>1</meta:editing-cycles>
    <meta:editing-duration>PT0S</meta:editing-duration>
    <dc:title>songbook_online:krugom_vojna_a_ehtot_malenkij</dc:title>
  </office:meta>
</office:document-meta>
</file>