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rasnyj_komandir_na_grazhdanskoj_vojne"/>Красный командир</text:span><text:span text:style-name="Emphasis">(М. Синельников)</text:span><text:span text:style-name="Strong_20_Emphasis">Am E Am</text:span>Красный командир на гражданской войне,<text:span text:style-name="Strong_20_Emphasis">C G C (A7)</text:span>Красный командир на горячем коне.<text:span text:style-name="Strong_20_Emphasis">Dm G C</text:span>В бой идёт отряд — командир впереди,<text:span text:style-name="Strong_20_Emphasis">Dm E7 Am (для повт.— A7)</text:span>Алый бант горит на груди.Гривою седой над землёй облака,Дрожью над мостом отозвалась река.— Шашки наголо! — И лишь холод в грудиКрасный командир впереди.Трубы, не рыдайте, не смейте рыдать!Я ведь не хотел, не хотел умирать!Вспыхнуло в глазах, и обрушился мир.Ах, лети вперёд, командир!И куда бы жизнь ни бросала нас в бой,Мне всегда казалось, что рядом со мнойВ кожаной тужурке и бант на грудиКрасный командир впереди.Красный командир на гражданской войне,Красный командир на горячем коне.В бой идёт отряд — командир впереди,Алый бант горит на груди.
<text:line-break/></text:p>
      <text:p text:style-name="Text_20_body">В исполнении М. Синельникова<text:line-break/>
<text:a xlink:type="simple" xlink:href="https://archive-orlyonok.ru/lib/exe/fetch.php?media=songbook_online:krasnyk.mp3" text:style-name="Internet_20_link" text:visited-style-name="Visited_20_Internet_20_Link">krasnyk.mp3</text:a><text:line-break/>
<text:line-break/></text:p>
      <text:p text:style-name="Text_20_body">В исполнении квинтета п/у С.Никитина<text:line-break/>
<text:a xlink:type="simple" xlink:href="https://archive-orlyonok.ru/lib/exe/fetch.php?media=songbook_online:krasnyk1.mp3" text:style-name="Internet_20_link" text:visited-style-name="Visited_20_Internet_20_Link">krasnyk1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21::30:39</meta:creation-date>
    <dc:creator>Generated</dc:creator>
    <dc:date>2025-08-20T21::30:39</dc:date>
    <dc:language>en-US</dc:language>
    <meta:editing-cycles>1</meta:editing-cycles>
    <meta:editing-duration>PT0S</meta:editing-duration>
    <dc:title>songbook_online:krasnyj_komandir_na_grazhdanskoj_vojne</dc:title>
  </office:meta>
</office:document-meta>
</file>