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rablik_detstva_uplyvaet_v_detstvo"/>Кораблик детства</text:span><text:span text:style-name="Emphasis">(Е. Зубков¹)</text:span><text:span text:style-name="Strong_20_Emphasis">Am Dm E7 Am</text:span>Кораблик детства уплывает в детство,<text:span text:style-name="Strong_20_Emphasis">Am Dm G C</text:span>Белые большие трубы скошены назад…<text:span text:style-name="Strong_20_Emphasis">A7 Dm G C</text:span>Дайте наглядеться, на прощанье наглядеться,<text:span text:style-name="Strong_20_Emphasis">A7 Dm E7 Am</text:span>Дайте мне наслушаться, как они гудят.<text:span text:style-name="Strong_20_Emphasis">(А7 – для повторения)</text:span>Ветерок на палубе тронул чьи-то волосы,И уж вдаль уносится чей-то нежный взгляд.Уплывает детство — до чего ж не вовремя,И даже все ребята об этом говорят.Сели, попрощались, все ли распрощались?Время уж последней шлюпке в море уходить…Что же вы остались, чудаки, остались —Или вам не хочется с нами в юность плыть?..Кораблик детства уплывает в детство,Белые большие трубы скошены назад…Дайте наглядеться, на прощанье наглядеться,Дайте мне наслушаться, как они гудят.¹ Согласно сборнику «Поющий Орлёнок»
<text:line-break/></text:p>
      <text:p text:style-name="Text_20_body">Неизвестные исполнители<text:line-break/>
<text:a xlink:type="simple" xlink:href="https://archive-orlyonok.ru/lib/exe/fetch.php?media=songbook_online:korablikdetstva.mp3" text:style-name="Internet_20_link" text:visited-style-name="Visited_20_Internet_20_Link">korablikdetstva.mp3</text:a><text:line-break/>
<text:line-break/></text:p>
      <text:p text:style-name="Text_20_body">Другие неизвестные исполнители<text:line-break/>
<text:a xlink:type="simple" xlink:href="https://archive-orlyonok.ru/lib/exe/fetch.php?media=songbook_online:korablikdetstva1.mp3" text:style-name="Internet_20_link" text:visited-style-name="Visited_20_Internet_20_Link">korablikdetstva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9::04:35</meta:creation-date>
    <dc:creator>Generated</dc:creator>
    <dc:date>2026-06-14T19::04:35</dc:date>
    <dc:language>en-US</dc:language>
    <meta:editing-cycles>1</meta:editing-cycles>
    <meta:editing-duration>PT0S</meta:editing-duration>
    <dc:title>songbook_online:korablik_detstva_uplyvaet_v_detstvo</dc:title>
  </office:meta>
</office:document-meta>
</file>