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rabli_uxodjat_v_plavane_v_shtormovuju_dal_morej"/>Корабли уходят в плаванье</text:span><text:span text:style-name="Emphasis">(Р. Бойко — М. Садовский)</text:span>Корабли уходят в плаваньеВ штормовую даль морей,А для нас пока что главное:Дорасти до кораблей!<text:span text:style-name="underline"><text:span text:style-name="Strong_20_Emphasis">Припев:</text:span></text:span>Спешит рекаИздалека,Берега в неё глядятся.А нам синие моряСнятся, снятся…Мы почти, как рыбы, плаваем,С вышки учимся нырятьИ мечтаем адмираламиИз простых матросов стать!<text:span text:style-name="underline"><text:span text:style-name="Strong_20_Emphasis">Припев.</text:span></text:span>Корабли уходят в плаванье,А мечты за ними вслед,И пока что — это главное:Без мечты и моря нет!<text:span text:style-name="underline"><text:span text:style-name="Strong_20_Emphasis">Припев.</text:span></text:span>
<text:line-break/>
<text:a xlink:type="simple" xlink:href="http://www.notarhiv.ru/detskie/4/1%20(683).pdf" text:style-name="Internet_20_link" text:visited-style-name="Visited_20_Internet_20_Link">Ноты</text:a>
<text:line-break/></text:p>
      <text:p text:style-name="Text_20_body">Неизвестный исполнитель<text:line-break/>
<text:a xlink:type="simple" xlink:href="https://archive-orlyonok.ru/lib/exe/fetch.php?media=songbook_online:korabliuhodyat.mp3" text:style-name="Internet_20_link" text:visited-style-name="Visited_20_Internet_20_Link">korabliuhodyat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2:29</meta:creation-date>
    <dc:creator>Generated</dc:creator>
    <dc:date>2025-07-29T11::52:29</dc:date>
    <dc:language>en-US</dc:language>
    <meta:editing-cycles>1</meta:editing-cycles>
    <meta:editing-duration>PT0S</meta:editing-duration>
    <dc:title>songbook_online:korabli_uxodjat_v_plavane_v_shtormovuju_dal_morej</dc:title>
  </office:meta>
</office:document-meta>
</file>