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missary_idut_komissary_idut"/>Комиссары идут</text:span><text:span text:style-name="Emphasis">(Ю. Удодов)</text:span>Комиссары идут,Комиссары идут!Твёрдый шаг у наших комиссаров.Комиссары идут,За собою ведутПоколенье юных коммунаров.Комиссары идут,Комиссары идут,Комиссары в куртках цвета неба,А за ними отрядБеспокойных «искрят»С верой в счастье, правду и победу.Комиссары идут,Комиссары идут.Только прямо — иначе быть не может.Комиссары идут,Их особый маршрутЧерез годы и века проложен.</text:p>
      <text:p text:style-name="Text_20_body"><text:line-break/></text:p>
      <text:p text:style-name="Text_20_body">В исполнении комиссарского отряда «Товарищ» (г.Кемерово)<text:line-break/>
<text:a xlink:type="simple" xlink:href="https://archive-orlyonok.ru/lib/exe/fetch.php?media=songbook_online:komissaryidut.mp3" text:style-name="Internet_20_link" text:visited-style-name="Visited_20_Internet_20_Link">komissaryidu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3:51</meta:creation-date>
    <dc:creator>Generated</dc:creator>
    <dc:date>2025-07-29T11::23:51</dc:date>
    <dc:language>en-US</dc:language>
    <meta:editing-cycles>1</meta:editing-cycles>
    <meta:editing-duration>PT0S</meta:editing-duration>
    <dc:title>songbook_online:komissary_idut_komissary_idut</dc:title>
  </office:meta>
</office:document-meta>
</file>