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ogda_opustitsja_nad_morem_tishina"/>Волна</text:span><text:span text:style-name="Emphasis">(Я. Дубравин — В. Суслов)</text:span>Когда опустится над морем тишина,Скажи, о чём ты шепчешь берегу, волна,Скажи, откуда, из какого далекаТы прибежала отдохнуть у маяка?<text:span text:style-name="underline"><text:span text:style-name="Strong_20_Emphasis">Припев:</text:span></text:span>Поднимают корабли якоря,Уплывают корабли за моря.Очень хочется за ними скорейВ необъятные просторы морей.Скажи, волна, в какой была ты глубине,Какие звёзды ты качала на спине,Какие в море провожала кораблиЗа горизонт, за самый краешек земли?<text:span text:style-name="underline"><text:span text:style-name="Strong_20_Emphasis">Припев.</text:span></text:span>Скажи, волна, куда торопишься опять,В каких краях далёких хочешь побывать,Ты вспоминай о нас в просторах иногда,Волна солёная, зелёная волна!<text:span text:style-name="underline"><text:span text:style-name="Strong_20_Emphasis">Припев.</text:span></text:span>
<text:line-break/>
<text:a xlink:type="simple" xlink:href="http://www.notarhiv.ru/detskie/8/1%20(1566).pdf" text:style-name="Internet_20_link" text:visited-style-name="Visited_20_Internet_20_Link">Ноты</text:a></text:p>
      <text:p text:style-name="Text_20_body"><text:line-break/></text:p>
      <text:p text:style-name="Text_20_body">В исполнении Большого детского хора ЦТ и ВР СССР<text:line-break/>
<text:a xlink:type="simple" xlink:href="https://archive-orlyonok.ru/lib/exe/fetch.php?media=songbook_online:razgovor-s-volnoj-dubravin-suslov.mp3" text:style-name="Internet_20_link" text:visited-style-name="Visited_20_Internet_20_Link">razgovor-s-volnoj-dubravin-suslov.mp3</text:a><text:line-break/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24:44</meta:creation-date>
    <dc:creator>Generated</dc:creator>
    <dc:date>2025-07-29T11::24:44</dc:date>
    <dc:language>en-US</dc:language>
    <meta:editing-cycles>1</meta:editing-cycles>
    <meta:editing-duration>PT0S</meta:editing-duration>
    <dc:title>songbook_online:kogda_opustitsja_nad_morem_tishina</dc:title>
  </office:meta>
</office:document-meta>
</file>