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groza_nad_rodinoj_gremela"/>Слава тебе, комсомол!</text:span><text:span text:style-name="Emphasis">(В. Мурадели — А. Пришелец)</text:span>Когда гроза над Родиной гремелаИ шли на нас четырнадцать держав,Ты грудью встал за ленинское делоИ вышел в бой, винтовку крепко сжав.<text:span text:style-name="underline"><text:span text:style-name="Strong_20_Emphasis">Припев:</text:span></text:span>В битве с врагом,Смел и упрям,Трудным путёмТы с песней прошёл.Слава твоим бессмертным делам!Слава тебе, комсомол!Когда страна из пепла и развалинВставала вновь для жизни трудовой,Ты первый поднял домны на УралеИ гордый город над Амур-рекой.<text:span text:style-name="underline"><text:span text:style-name="Strong_20_Emphasis">Припев.</text:span></text:span>Шумят поля целинным урожаем,По всем краям великий труд кипит.Страна тебя с победой поздравляет,За трудный подвиг твой благодарит!<text:span text:style-name="underline"><text:span text:style-name="Strong_20_Emphasis">Припев.</text:span></text:span>
<text:line-break/></text:p>
      <text:p text:style-name="Text_20_body"><text:a xlink:type="simple" xlink:href="https://archive-orlyonok.ru/lib/exe/fetch.php?media=songbook_online:1_69_.pdf" text:style-name="Internet_20_link" text:visited-style-name="Visited_20_Internet_20_Link">Ноты</text:a><text:line-break/></text:p>
      <text:p text:style-name="Text_20_body"><text:line-break/></text:p>
      <text:p text:style-name="Text_20_body">В исполнении Ансамбля песни и пляски Советской Армии им. А.В. Александрова<text:line-break/>
<text:a xlink:type="simple" xlink:href="https://archive-orlyonok.ru/lib/exe/fetch.php?media=songbook_online:kogdagroza.mp3" text:style-name="Internet_20_link" text:visited-style-name="Visited_20_Internet_20_Link">kogdagroz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46:23</meta:creation-date>
    <dc:creator>Generated</dc:creator>
    <dc:date>2025-07-29T08::46:23</dc:date>
    <dc:language>en-US</dc:language>
    <meta:editing-cycles>1</meta:editing-cycles>
    <meta:editing-duration>PT0S</meta:editing-duration>
    <dc:title>songbook_online:kogda_groza_nad_rodinoj_gremela</dc:title>
  </office:meta>
</office:document-meta>
</file>