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aja_svezhest_nezhnost_v_ehtom_imeni"/>«Юность»</text:span><text:span text:style-name="Emphasis">(А. Петров)</text:span><text:span text:style-name="Strong_20_Emphasis">Am</text:span>Какая свежесть, нежность в этом имени,<text:span text:style-name="Strong_20_Emphasis">A7 Dm</text:span>Дерзанье, молодых сердец задор.<text:span text:style-name="Strong_20_Emphasis">Dm G C Am</text:span>Возьми с собою, «Юность», ты возьми меня<text:span text:style-name="Strong_20_Emphasis">Dm E Am</text:span>И выведи на жизненный простор.Пусть говорят, что дело не в названии,Пусть говорят — оспаривать не будем,Познаем мы основы мироздания,Души своей тепло подарим людям.По тропам, по дорогам непротореннымПойдём с тобою впереди ребят.И со стихией злой не раз поспорим мы,Мой компас, моя «Юность», мой отряд.
<text:line-break/>
В исполнении И.Николаева и Т.Портнягиной<text:line-break/>
<text:a xlink:type="simple" xlink:href="https://archive-orlyonok.ru/lib/exe/fetch.php?media=songbook_online:kakayasvezhest.mp3" text:style-name="Internet_20_link" text:visited-style-name="Visited_20_Internet_20_Link">kakayasvezhes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8::00:12</meta:creation-date>
    <dc:creator>Generated</dc:creator>
    <dc:date>2026-06-11T18::00:12</dc:date>
    <dc:language>en-US</dc:language>
    <meta:editing-cycles>1</meta:editing-cycles>
    <meta:editing-duration>PT0S</meta:editing-duration>
    <dc:title>songbook_online:kakaja_svezhest_nezhnost_v_ehtom_imeni</dc:title>
  </office:meta>
</office:document-meta>
</file>