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kak_zadumchivo_svetit_vecher_golubymi_glazami_zvjozd"/>Песенка на память</text:span><text:span text:style-name="Emphasis">(М. Минков — П. Синявский)</text:span><text:span text:style-name="Strong_20_Emphasis">Am</text:span>Как задумчиво светит вечер<text:span text:style-name="Strong_20_Emphasis">E</text:span>Голубыми глазами звёзд…<text:span text:style-name="Strong_20_Emphasis">E</text:span>Вот бы взять нам на память ветер,<text:span text:style-name="Strong_20_Emphasis">Am</text:span>Тот, что песенку вдаль унёс.<text:span text:style-name="underline"><text:span text:style-name="Strong_20_Emphasis">Припев:</text:span></text:span><text:span text:style-name="Strong_20_Emphasis">Dm G</text:span>Вот бы взять нам на память ветер,<text:span text:style-name="Strong_20_Emphasis">C Am</text:span><text:span text:style-name="Strong_20_Emphasis">Вот бы</text:span> взять нам на память ветер,<text:span text:style-name="Strong_20_Emphasis">Dm E</text:span>Вот бы взять нам на память ветер,<text:span text:style-name="Strong_20_Emphasis">Am A7</text:span>Тот, что песенку вдаль унёс.<text:span text:style-name="Strong_20_Emphasis">Dm G</text:span>Вот бы взять нам на память ветер,<text:span text:style-name="Strong_20_Emphasis">C Am</text:span><text:span text:style-name="Strong_20_Emphasis">Вот бы</text:span> взять нам на память ветер,<text:span text:style-name="Strong_20_Emphasis">Dm E</text:span>Вот бы взять нам на память ветер,<text:span text:style-name="Strong_20_Emphasis">Am</text:span>Тот, что песенку вдаль унёс.А гитара прибою вторит,А дорожка бежит к луне.Вот бы взять нам на память море,Хоть всего по одной волне.<text:span text:style-name="underline"><text:span text:style-name="Strong_20_Emphasis">Припев:</text:span></text:span>Вот бы взять нам на память море,Вот бы взять нам на память море,Вот бы взять нам на память море,Хоть всего по одной волне.Вечера догорают быстро,Приближая прощанья час.Вот бы взять нам на память искры,Что всегда согревали нас.<text:span text:style-name="underline"><text:span text:style-name="Strong_20_Emphasis">Припев:</text:span></text:span>Вот бы взять нам на память искры,Вот бы взять нам на память искры,Вот бы взять нам на память искры,Что всегда согревали нас.</text:p>
      <text:p text:style-name="Text_20_body"><text:line-break/></text:p>
      <text:p text:style-name="Text_20_body">В исполнении Эльвиры Фаизовой:<text:line-break/>
<text:a xlink:type="simple" xlink:href="https://archive-orlyonok.ru/lib/exe/fetch.php?media=songbook_online:kakzadumchivo.mp3" text:style-name="Internet_20_link" text:visited-style-name="Visited_20_Internet_20_Link">В исполнении Эльвиры Фаизовой</text:a><text:line-break/>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11::56:02</meta:creation-date>
    <dc:creator>Generated</dc:creator>
    <dc:date>2025-07-29T11::56:02</dc:date>
    <dc:language>en-US</dc:language>
    <meta:editing-cycles>1</meta:editing-cycles>
    <meta:editing-duration>PT0S</meta:editing-duration>
    <dc:title>songbook_online:kak_zadumchivo_svetit_vecher_golubymi_glazami_zvjozd</dc:title>
  </office:meta>
</office:document-meta>
</file>