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ak_ehto_zdorovo_kogda_vokrug_druzja"/>Орлятский круг</text:span><text:span text:style-name="Emphasis">(Автор неизвестен)</text:span><text:span text:style-name="Strong_20_Emphasis">Am Dm E Am</text:span>Как это здорово, когда вокруг друзья,<text:span text:style-name="Strong_20_Emphasis">Dm G C A7</text:span>Когда улыбки добрые и смех.<text:span text:style-name="Strong_20_Emphasis">Dm G C F</text:span>Гитара старая на всех у нас одна,<text:span text:style-name="Strong_20_Emphasis">Dm E Am (A7)</text:span>И песня новая одна у нас на всех.<text:span text:style-name="Strong_20_Emphasis">Dm G C F</text:span>Гитара старая на всех у нас одна,<text:span text:style-name="Strong_20_Emphasis">Dm E Am</text:span>И песня новая одна у нас на всех.Ты снова чувствуешь пожатье крепких рукИ чьи-то плечи нежно обнимаешь,Поёшь про то, как хорошо, что рядом друг,Поёшь про зонтики и парус в океане.Увидев нас, шаги замедлят люди вдругИ будут долго после удивляться.Им невдомёк, что это вещь — орлятский круг,А мы привыкли так встречать и расставаться.А мне до боли надо знать, что рядом друг,И где бы ни был я, в какой большой дороге,Вернусь к тебе, мы встанем в наш орлятский круг,Ведь нам для счастья надо, право, так немного.Как это здорово, когда вокруг друзья,Когда улыбки добрые и смех.Гитара старая на всех у нас одна,И песня старая одна у нас на всех.</text:p>
      <text:p text:style-name="Text_20_body"><text:line-break/></text:p>
      <text:p text:style-name="Text_20_body">Неизвестныe исполнители<text:line-break/>
<text:a xlink:type="simple" xlink:href="https://archive-orlyonok.ru/lib/exe/fetch.php?media=songbook_online:kaketozdorovo.mp3" text:style-name="Internet_20_link" text:visited-style-name="Visited_20_Internet_20_Link">kaketozdorovo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2::14:00</meta:creation-date>
    <dc:creator>Generated</dc:creator>
    <dc:date>2025-07-29T12::14:00</dc:date>
    <dc:language>en-US</dc:language>
    <meta:editing-cycles>1</meta:editing-cycles>
    <meta:editing-duration>PT0S</meta:editing-duration>
    <dc:title>songbook_online:kak_ehto_zdorovo_kogda_vokrug_druzja</dc:title>
  </office:meta>
</office:document-meta>
</file>