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dela_starina_stolko_let_stolko_zim"/>Как дела, старина?</text:span><text:span text:style-name="Emphasis">(В. Резников — В. Резников, М. Леонидов)</text:span><text:span text:style-name="Strong_20_Emphasis">C F C B</text:span>Как дела, старина, столько лет, столько зим!<text:span text:style-name="Strong_20_Emphasis">D# F G</text:span>Как тебе жилось вдали от дома?<text:span text:style-name="Strong_20_Emphasis">C F C B</text:span>Свой наивный обман ты оставь для других,<text:span text:style-name="Strong_20_Emphasis">D# F G</text:span>Мы-то, брат, не первый год знакомы.<text:span text:style-name="underline"><text:span text:style-name="Strong_20_Emphasis">Припев:</text:span></text:span><text:span text:style-name="Strong_20_Emphasis">Am Dm7 E Am</text:span>Брось, если не всё сбылось,<text:span text:style-name="Strong_20_Emphasis">Dm7 G C</text:span>Если всё вкривь да вкось<text:span text:style-name="Strong_20_Emphasis">A7 Dm G C</text:span>И который год что-то не везёт —<text:span text:style-name="Strong_20_Emphasis">E Am</text:span>Брось притворяться, брось<text:span text:style-name="Strong_20_Emphasis">Dm7 E Am</text:span>И не стесняйся слёз.<text:span text:style-name="Strong_20_Emphasis">Dm7 G C</text:span>Главное, чтоб не врозь,<text:span text:style-name="Strong_20_Emphasis">A7 Dm</text:span>Чтобы ты знал всегда,<text:span text:style-name="Strong_20_Emphasis">G C E</text:span>Что твоя беда — и моя беда.<text:span text:style-name="Strong_20_Emphasis">Am F</text:span>Ты помни, что я здесь, <text:span text:style-name="Strong_20_Emphasis">Dm7 G</text:span>Что я рядом,<text:span text:style-name="Strong_20_Emphasis">Dm7 G</text:span>Ты помни, что я рядом.Наступает рассвет, слышен первый трамвай,Чай вскипел, короче, всё в порядке.Пусть пройдёт много лет — наша дружба, как чай,Будет очень крепкой и несладкой.<text:span text:style-name="underline"><text:span text:style-name="Strong_20_Emphasis">Припев.</text:span></text:span>
<text:line-break/></text:p>
      <text:p text:style-name="Text_20_body">В исполнении Александра и Оксаны Кулаевых<text:line-break/>
<text:a xlink:type="simple" xlink:href="https://archive-orlyonok.ru/lib/exe/fetch.php?media=songbook_online:kakdelastarina.mp3" text:style-name="Internet_20_link" text:visited-style-name="Visited_20_Internet_20_Link">kakdelastarin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4::58:10</meta:creation-date>
    <dc:creator>Generated</dc:creator>
    <dc:date>2025-08-10T14::58:10</dc:date>
    <dc:language>en-US</dc:language>
    <meta:editing-cycles>1</meta:editing-cycles>
    <meta:editing-duration>PT0S</meta:editing-duration>
    <dc:title>songbook_online:kak_dela_starina_stolko_let_stolko_zim</dc:title>
  </office:meta>
</office:document-meta>
</file>