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_by_krepko_ni_spali_my"/>Маленькие барабанщики</text:span><text:span text:style-name="Emphasis">(отряд «Каравелла» – В. Крапивин)</text:span><text:span text:style-name="Strong_20_Emphasis">Am Dm</text:span>Как бы крепко ни спали мы,<text:span text:style-name="Strong_20_Emphasis">E Am</text:span>Нам подниматься первыми —<text:span text:style-name="Strong_20_Emphasis">Am Dm</text:span>Лишь только рассвет забрезжит<text:span text:style-name="Strong_20_Emphasis">G C</text:span>В серой весенней дали…<text:span text:style-name="Strong_20_Emphasis">A7 Dm</text:span>Это неправда, что маленьких<text:span text:style-name="Strong_20_Emphasis">G C</text:span>Смерть настигает реже:<text:span text:style-name="Strong_20_Emphasis">Am Dm</text:span>Ведь пулемёты режут<text:span text:style-name="Strong_20_Emphasis">E Am</text:span>Часто у самой землиЕсть про нас песни разные —Сложенные с любовью,Есть грустные и бодрящие,Звонкие, как труба,Только нигде не сказано,Как это всё-таки больно —Пулю глотнув горячую,Падать на барабан.Сколько легло нас, мальчики,В травах и узких улицах —Маленьких барабанщиков,Рыцарей ярых атак!Но не могли мы кланяться,Жмуриться и сутулиться,Падали… А товарищиШли, отбивая такт…Флаги рассвета алыеНад городами полощутся…Снова сегодня встали мыРаньше всех поутру.Вновь барабаны взяли мы.Снова выходим на площади —Туда, где отряды сходятсяВ марше серебряных труб.Может быть, всё исполнится:Травы не вытопчет конница,И от ударов пушечныхБольше земля не сгорит.Но про тревогу помни ты,Помни про нашу бессонницу,Когда барабан игрушечныйСыну решишь подарить…Это слова прощания,Это песня приветаТем, кто шагал с нами рядом,От ветра не пряча взгляд.Горьким горнов молчаниемБудет слава пропетаВсем сгоревшим отрядам —Маленьким кораблям.
<text:line-break/></text:p>
      <text:p text:style-name="Text_20_body">В исполнении Юрия Устинова<text:line-break/>
<text:a xlink:type="simple" xlink:href="https://archive-orlyonok.ru/lib/exe/fetch.php?media=songbook_online:kakbykrepko.mp3" text:style-name="Internet_20_link" text:visited-style-name="Visited_20_Internet_20_Link">kakbykrepk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2::13:59</meta:creation-date>
    <dc:creator>Generated</dc:creator>
    <dc:date>2026-06-22T12::13:59</dc:date>
    <dc:language>en-US</dc:language>
    <meta:editing-cycles>1</meta:editing-cycles>
    <meta:editing-duration>PT0S</meta:editing-duration>
    <dc:title>songbook_online:kak_by_krepko_ni_spali_my</dc:title>
  </office:meta>
</office:document-meta>
</file>