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chaet_volnami_suda_veter"/>Далёкий порт</text:span><text:span text:style-name="Emphasis">(А. Гейнц — С. Данилов)</text:span><text:span text:style-name="Strong_20_Emphasis">Am Dm E7</text:span>Качает волнами суда ветер.<text:span text:style-name="Strong_20_Emphasis">Am Dm G</text:span>Ночами только Млечный Путь светел.<text:span text:style-name="Strong_20_Emphasis">C Dm E7</text:span>Там, далеко,<text:span text:style-name="Strong_20_Emphasis">E7 Am</text:span>Кочуют звёзды маяков,<text:span text:style-name="Strong_20_Emphasis">F Dm</text:span>Среди безлюдных берегов<text:span text:style-name="Strong_20_Emphasis">E7 Am A7</text:span>Затерян в скалах порт.<text:span text:style-name="Strong_20_Emphasis">Dm E7</text:span>Там, далеко,<text:span text:style-name="Strong_20_Emphasis">Am</text:span>Кочуют звёзды маяков,<text:span text:style-name="Strong_20_Emphasis">F Dm</text:span>Среди безлюдных берегов<text:span text:style-name="Strong_20_Emphasis">E7 Am</text:span>Затерян в скалах порт.Пусты причалы, в кабаках тесно,На площадях менялам нет места.Там, далеко,Живётся просто и легко,Спокойным сном материковТерзает души чёрт.Здесь расстаются, чтобы жить встречей.Здесь остаются, чтобы ждать вечно.Там, далеко,В тумане, канув за кормой,Рокочет утренний прибой —Остался в скалах порт.В уютной бухте, вопреки штилю,Вонзают мачты в облака шпили.Там, далеко,Из глубины седых веков,Взмахнув приветливо рукой,Девчонка парус ждёт.А нас уносит в океан шквалом.Нам не вернуться, просто сил мало.Там, далеко,Кочуют звёзды маяков,Среди безлюдных береговБыл не окончен спор.Там, далеко,Кочуют звёзды маяков,Тебя вернуть ещё легко…Затерян в скалах порт.
<text:line-break/></text:p>
      <text:p text:style-name="Text_20_body">В исполнении авторов<text:line-break/>
<text:a xlink:type="simple" xlink:href="https://archive-orlyonok.ru/lib/exe/fetch.php?media=songbook_online:kachaet.mp3" text:style-name="Internet_20_link" text:visited-style-name="Visited_20_Internet_20_Link">kachaet.mp3</text:a><text:line-break/>
<text:line-break/></text:p>
      <text:p text:style-name="Text_20_body">В исполнении Эльвиры Фаизовой<text:line-break/>
<text:a xlink:type="simple" xlink:href="https://archive-orlyonok.ru/lib/exe/fetch.php?media=songbook_online:kachaet1.mp3" text:style-name="Internet_20_link" text:visited-style-name="Visited_20_Internet_20_Link">kachaet1.mp3</text:a><text:line-break/>
<text:line-break/></text:p>
      <text:p text:style-name="Text_20_body">В исполнении Ансамбля КапЛя-1. г.Орск<text:line-break/>
<text:a xlink:type="simple" xlink:href="https://archive-orlyonok.ru/lib/exe/fetch.php?media=songbook_online:kachaet2.mp3" text:style-name="Internet_20_link" text:visited-style-name="Visited_20_Internet_20_Link">kachaet2.mp3</text:a><text:line-break/>
<text:line-break/></text:p>
      <text:p text:style-name="Text_20_body">В исполнении Кати Сокол и Лены Тюриновой<text:line-break/>
<text:a xlink:type="simple" xlink:href="https://archive-orlyonok.ru/lib/exe/fetch.php?media=songbook_online:kachaet3.mp3" text:style-name="Internet_20_link" text:visited-style-name="Visited_20_Internet_20_Link">kachaet3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5::05:34</meta:creation-date>
    <dc:creator>Generated</dc:creator>
    <dc:date>2025-08-11T15::05:34</dc:date>
    <dc:language>en-US</dc:language>
    <meta:editing-cycles>1</meta:editing-cycles>
    <meta:editing-duration>PT0S</meta:editing-duration>
    <dc:title>songbook_online:kachaet_volnami_suda_veter</dc:title>
  </office:meta>
</office:document-meta>
</file>