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_pechi_polenja_podnesi_oladi_zamesi"/>Холода</text:span><text:span text:style-name="Emphasis">(А. Васин — В. Павлинов)</text:span><text:span text:style-name="Strong_20_Emphasis">Em H7 Em</text:span>К печи поленья поднеси,<text:span text:style-name="Strong_20_Emphasis">A D7 G (F E7)</text:span>Оладьи замеси.<text:span text:style-name="Strong_20_Emphasis">Am H7 C Am</text:span>Трещат морозы на Руси,<text:span text:style-name="Strong_20_Emphasis">Em H7 C E7</text:span>Морозы на Руси.<text:span text:style-name="Strong_20_Emphasis">Am H7 C Am</text:span>Трещат морозы на Руси,<text:span text:style-name="Strong_20_Emphasis">Em H7 Em</text:span>Морозы на Руси.Ах, мама, ты едва жива,Не стой на холоду.Какая долгая зимаВ сорок втором году.Дымятся снежные холмы,И ночи нет конца.Эвакуированы мы,И нет у нас отца.Забыл я дом арбатский наш,Тепло и тишину.Я брал двухцветный карандашИ рисовал войну.Шли танки красные вперёдПод ливнем красных стрел.Вниз падал чёрный самолёт,И чёрный танк горел.Лютей и снежнее зимыНе будет никогда.Эвакуированы мыИз жизни навсегда.</text:p>
      <text:p text:style-name="Text_20_body"><text:line-break/></text:p>
      <text:p text:style-name="Text_20_body">В исполнении Александра Васина<text:line-break/>
<text:a xlink:type="simple" xlink:href="https://archive-orlyonok.ru/lib/exe/fetch.php?media=songbook_online:kpechipolenjya.mp3" text:style-name="Internet_20_link" text:visited-style-name="Visited_20_Internet_20_Link">kpechipolenjy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7:16</meta:creation-date>
    <dc:creator>Generated</dc:creator>
    <dc:date>2025-07-29T11::27:16</dc:date>
    <dc:language>en-US</dc:language>
    <meta:editing-cycles>1</meta:editing-cycles>
    <meta:editing-duration>PT0S</meta:editing-duration>
    <dc:title>songbook_online:k_pechi_polenja_podnesi_oladi_zamesi</dc:title>
  </office:meta>
</office:document-meta>
</file>