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ja_znaju_noch_konchaetsja_rassvetom"/>Душа</text:span><text:span text:style-name="Emphasis">(Р. Валеев)</text:span>Я знаю: ночь кончается рассветом,И новый день в объятиях моих.А мы живем от лета и до лета,А между ними не считаем дни.И думаем, что счастье только в этом,Когда не знаем холода зимы.А эти дни, что мы с тобой забыли —Дни наших неудач и дни разлук —Для нас сегодня в годы превратили,Мы оглянуться не смогли вокруг.Мы жили летом, а в те дни не жили,Когда был слышен вой февральских вьюг.А время шло: сквозь годы и невзгоды.А за окном то лето, то зима.А нужно жить в любое время года —Не ждать, когда растопятся снега.И пусть в природе дует непогода,Душа не замерзает никогда.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21::02:29</meta:creation-date>
    <dc:creator>Generated</dc:creator>
    <dc:date>2025-11-02T21::02:29</dc:date>
    <dc:language>en-US</dc:language>
    <meta:editing-cycles>1</meta:editing-cycles>
    <meta:editing-duration>PT0S</meta:editing-duration>
    <dc:title>songbook_online:ja_znaju_noch_konchaetsja_rassvetom</dc:title>
  </office:meta>
</office:document-meta>
</file>