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ja_xochu_chtoby_byl_mir"/>Я голосую</text:span><text:span text:style-name="Emphasis">(АЯРов*)</text:span><text:span text:style-name="Strong_20_Emphasis">C</text:span>Я хочу, чтобы был мир,<text:span text:style-name="Strong_20_Emphasis">Am</text:span>Я хочу, чтобы был мир,<text:span text:style-name="Strong_20_Emphasis">Dm</text:span>Я хочу, чтобы был мир<text:span text:style-name="Strong_20_Emphasis">G C G</text:span>На планете людей.<text:span text:style-name="Strong_20_Emphasis">C</text:span>Я хочу, чтоб гремел пир,<text:span text:style-name="Strong_20_Emphasis">Am</text:span>Я хочу, чтоб гремел пир,<text:span text:style-name="Strong_20_Emphasis">Dm</text:span>Я хочу, чтоб гремел пир<text:span text:style-name="Strong_20_Emphasis">G C</text:span>Возле каждых дверей.<text:span text:style-name="underline"><text:span text:style-name="Strong_20_Emphasis">Припев:</text:span></text:span><text:span text:style-name="Strong_20_Emphasis">C Am</text:span>И неважно то, что мы пока<text:span text:style-name="Strong_20_Emphasis">C Am</text:span>Говорим на разных языках,<text:span text:style-name="Strong_20_Emphasis">Dm G</text:span>Но в непониманья облаках<text:span text:style-name="Strong_20_Emphasis">C G</text:span>Друг друга найдём…<text:span text:style-name="Strong_20_Emphasis">C Am</text:span>И неважно то, что мы пока<text:span text:style-name="Strong_20_Emphasis">C Am</text:span>Говорим на разных языках.<text:span text:style-name="Strong_20_Emphasis">Dm G</text:span>Вот тебе, мой друг, моя рука —<text:span text:style-name="Strong_20_Emphasis">C</text:span>Всё понятно без слов.Я хочу, чтобы был свет,Я хочу, чтобы был свет,Я хочу, чтобы был светДаже в тёмную ночь,Я хочу, чтобы сто лет,Я хочу, чтобы сто лет,Я хочу, чтобы сто летПрожила моя дочь.<text:span text:style-name="underline"><text:span text:style-name="Strong_20_Emphasis">Припев.</text:span></text:span>Я за жаркое пламя,Я за жаркое пламя,Я за яркое пламяСправедливых сердец.Я хочу, чтобы мы с вами,Я хочу, чтобы мы с вамиНе огнём, а словамиРастопили свинец.<text:span text:style-name="underline"><text:span text:style-name="Strong_20_Emphasis">Припев.</text:span></text:span>
<text:line-break/>
<text:span text:style-name="Emphasis">*АЯРов - псведоним А.Я.Розенбаума, под которым он выступал в советское время.</text:span>
<text:line-break/></text:p>
      <text:p text:style-name="Text_20_body">Анатолий Алёшин и группа «Феникс» (Экс-«Аракс»)<text:line-break/>
<text:a xlink:type="simple" xlink:href="https://archive-orlyonok.ru/lib/exe/fetch.php?media=songbook_online:yahochu1.mp3" text:style-name="Internet_20_link" text:visited-style-name="Visited_20_Internet_20_Link">yahochu1.mp3</text:a><text:line-break/>
<text:line-break/></text:p>
      <text:p text:style-name="Text_20_body">Неизвестный исполнитель<text:line-break/>
<text:a xlink:type="simple" xlink:href="https://archive-orlyonok.ru/lib/exe/fetch.php?media=songbook_online:yahochu2.mp3" text:style-name="Internet_20_link" text:visited-style-name="Visited_20_Internet_20_Link">yahochu2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4T05::17:45</meta:creation-date>
    <dc:creator>Generated</dc:creator>
    <dc:date>2025-08-04T05::17:45</dc:date>
    <dc:language>en-US</dc:language>
    <meta:editing-cycles>1</meta:editing-cycles>
    <meta:editing-duration>PT0S</meta:editing-duration>
    <dc:title>songbook_online:ja_xochu_chtoby_byl_mir</dc:title>
  </office:meta>
</office:document-meta>
</file>