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ja_teper_vspominaju_kak_pesnju_pionerii_pervyj_otrjad"/>Песня о первом пионерском отряде</text:span><text:span text:style-name="Emphasis">(А. Долуханян — С. Рунге)</text:span>Я теперь вспоминаю, как песню,Пионерии первый отряд.Вижу снова рабочую ПреснюИ знакомые лица ребят.Красный галстук из скромного ситца,Первый сбор, первый клич «Будь готов!»В синем небе я вижу зарницыЗолотых пионерских костров.<text:span text:style-name="underline"><text:span text:style-name="Strong_20_Emphasis">Припев:</text:span></text:span>Спой песню, как бывало,Отрядный запевала,А я его тихонько подхвачу,И молоды мы снова,И к подвигу готовы,И нам любое дело по плечу!Под военного грома раскатыПоднимались на праведный бойПионеры, теперь уж солдаты, —Знаменосец, горнист, звеньевой.Наш весёлый умолк барабанщик —Не нарушит привычную тишь, —Только ты, запевала, как раньше,В поредевшей колонне стоишь.<text:span text:style-name="underline"><text:span text:style-name="Strong_20_Emphasis">Припев.</text:span></text:span>Нет, мы лёгких путей не искали,Мчали нас по стране поезда,И на нашем пути возникалиМолодые, как мы, города.Становлюсь я сильнее и выше,Словно падает бремя годов,Только дробь барабана услышуИ призыв огневой: «Будь готов!»<text:span text:style-name="underline"><text:span text:style-name="Strong_20_Emphasis">Припев.</text:span></text:span>
<text:line-break/></text:p>
      <text:p text:style-name="Text_20_body"><text:a xlink:type="simple" xlink:href="https://archive-orlyonok.ru/lib/exe/fetch.php?media=songbook_online:1_1354_.pdf" text:style-name="Internet_20_link" text:visited-style-name="Visited_20_Internet_20_Link">Ноты</text:a><text:line-break/></text:p>
      <text:p text:style-name="Text_20_body"><text:line-break/>
В исполнении хора ансамбля песни и пляски под управлением В. Локтева:<text:line-break/>
<text:a xlink:type="simple" xlink:href="https://archive-orlyonok.ru/lib/exe/fetch.php?media=songbook_online:pesnya_o_pervom_pionerskom_otryade.mp3" text:style-name="Internet_20_link" text:visited-style-name="Visited_20_Internet_20_Link">В исполнении хора ансамбля песни и пляски под управлением В. Локтева</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11::53:15</meta:creation-date>
    <dc:creator>Generated</dc:creator>
    <dc:date>2025-07-29T11::53:15</dc:date>
    <dc:language>en-US</dc:language>
    <meta:editing-cycles>1</meta:editing-cycles>
    <meta:editing-duration>PT0S</meta:editing-duration>
    <dc:title>songbook_online:ja_teper_vspominaju_kak_pesnju_pionerii_pervyj_otrjad</dc:title>
  </office:meta>
</office:document-meta>
</file>