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sorval_parusa_pali_belye_krylja"/>Я сорвал паруса</text:span><text:span text:style-name="Emphasis">(А. Сляднев)</text:span>Я сорвал паруса, пали белые крылья.Я порвал на куски мачт нелгавшие струны,Не противясь, беззвучно, под воду уплылине любившие подлый свой труд якоря…— Ты не сможешь на суше, — мне чайки кричали,— Ты не сдюжишь, — в корму волны бились печально,— Отпусти, ты не смеешь, — молила душа,Лёгкий бриз лишь презрительно в спину дышал…Я смеялся взахлёб несусветной их блажи,Я не слышал их слов, я не слушал их даже,Я на землю сошёл, и она чуть качнуланепривычно недвижною массой своей…Долго строил я дом — он не стал моим домом,Рядом вырастил сад — не прижились в нём птицыИ шумело чужим в этом царстве зелёном,А душа всё рвалась из кирпичных границДушной ночью штурвал мои руки искалиЯ всё спутал: где сон, а где жизнь, — что вначалеЯ сбежал всё вернуть, я вернулся к причалу,Но на рейде — чужие стоят корабли…Я сорвал паруса — пали белые крылья…
<text:line-break/></text:p>
      <text:p text:style-name="Text_20_body">А. Сляднев<text:line-break/>
<text:a xlink:type="simple" xlink:href="https://archive-orlyonok.ru/lib/exe/fetch.php?media=songbook_online:yasorval.mp3" text:style-name="Internet_20_link" text:visited-style-name="Visited_20_Internet_20_Link">yasorval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43:48</meta:creation-date>
    <dc:creator>Generated</dc:creator>
    <dc:date>2026-02-10T14::43:48</dc:date>
    <dc:language>en-US</dc:language>
    <meta:editing-cycles>1</meta:editing-cycles>
    <meta:editing-duration>PT0S</meta:editing-duration>
    <dc:title>songbook_online:ja_sorval_parusa_pali_belye_krylja</dc:title>
  </office:meta>
</office:document-meta>
</file>