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zgib_gitary_zhjoltoj_ty_obnimesh_nezhno"/>Как здорово</text:span><text:span text:style-name="Emphasis">(О. Митяев)</text:span><text:span text:style-name="Strong_20_Emphasis">Am Dm E7 Am </text:span>Изгиб гитары жёлтой ты обнимешь нежно,<text:span text:style-name="Strong_20_Emphasis">Am Dm G С</text:span>Струна осколком эха пронзит тугую высь.<text:span text:style-name="Strong_20_Emphasis">Gm A7 Dm G7 С</text:span>Качнётся купол неба, большой и звёздно-снежный…<text:span text:style-name="Strong_20_Emphasis">Dm Am E7 F </text:span>Как здорово, что все мы здесь сегодня собрались!<text:span text:style-name="Strong_20_Emphasis">Gm A7 Dm G7 С</text:span>Качнётся купол неба, большой и звёздно-снежный…<text:span text:style-name="Strong_20_Emphasis">Dm Am E7 Am</text:span>Как здорово, что все мы здесь сегодня собрались!Как отблеск от заката, костёр меж сосен пляшет.Ты что грустишь, бродяга? А ну-ка улыбнись!..И кто-то очень близкий тебе тихонько скажет:— Как здорово, что все мы здесь сегодня собрались!И всё же с болью в горле мы тех сегодня вспомним,Чьи имена, как раны, на сердце запеклись.Мечтами их и песнями мы каждый вздох наполним.Как здорово, что все мы здесь сегодня собрались!Изгиб гитары жёлтой ты обнимешь нежно,Струна осколком эха пронзит тугую высь.Качнётся купол неба — большой и звёздно-снежный.Как здорово, что все мы здесь сегодня собрались!</text:p>
      <text:p text:style-name="Text_20_body"><text:line-break/></text:p>
      <text:p text:style-name="Text_20_body">В исполнении автора<text:line-break/>
<text:a xlink:type="simple" xlink:href="https://archive-orlyonok.ru/lib/exe/fetch.php?media=songbook_online:izgibgitary.mp3" text:style-name="Internet_20_link" text:visited-style-name="Visited_20_Internet_20_Link">izgibgitar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7::23:54</meta:creation-date>
    <dc:creator>Generated</dc:creator>
    <dc:date>2025-08-22T17::23:54</dc:date>
    <dc:language>en-US</dc:language>
    <meta:editing-cycles>1</meta:editing-cycles>
    <meta:editing-duration>PT0S</meta:editing-duration>
    <dc:title>songbook_online:izgib_gitary_zhjoltoj_ty_obnimesh_nezhno</dc:title>
  </office:meta>
</office:document-meta>
</file>