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skusstva_vizualnye_kotoryj_god_vy_snova"/>Фестиваль чудес</text:span><text:span text:style-name="Emphasis">(О. Юдахина — И. Жиганов)</text:span>Искусства визуальные, который год вы снова«Орлёнка» фестивального становитесь основой.Вы мир чудес невиданных для всех ребят открыли,Героев удивительных на праздник пригласили.<text:span text:style-name="underline"><text:span text:style-name="Strong_20_Emphasis">Припев:</text:span></text:span>Ты прекрасен, фестиваль чудес,Мир экранов, золото небес!Словно птица, позови нас вдаль,Сказка детства — кинофестиваль!Здесь мультиков создатели, известные актёры,Клипмейкеры, писатели и кинорежиссёры.Здесь мальчики и девочки со всех концов РоссииТворят с утра до вечера экранную стихию.<text:span text:style-name="underline"><text:span text:style-name="Strong_20_Emphasis">Припев.</text:span></text:span>Здесь радость созидания, волшебный мир талантовДля маленьких мечтателей дороже, чем брильянты.За братство фестивальное мы все, друзья, в ответе.«Орлёнка» притяжения сильнее нет на свете!<text:span text:style-name="underline"><text:span text:style-name="Strong_20_Emphasis">Припев.</text:span></text:span>
<text:line-break/></text:p>
      <text:p text:style-name="Text_20_body">В исполнении студии «ДоМиСоль»<text:line-break/>
<text:a xlink:type="simple" xlink:href="https://archive-orlyonok.ru/lib/exe/fetch.php?media=songbook_online:iskusstva.mp3" text:style-name="Internet_20_link" text:visited-style-name="Visited_20_Internet_20_Link">iskusstv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58</meta:creation-date>
    <dc:creator>Generated</dc:creator>
    <dc:date>2025-07-29T11::26:58</dc:date>
    <dc:language>en-US</dc:language>
    <meta:editing-cycles>1</meta:editing-cycles>
    <meta:editing-duration>PT0S</meta:editing-duration>
    <dc:title>songbook_online:iskusstva_vizualnye_kotoryj_god_vy_snova</dc:title>
  </office:meta>
</office:document-meta>
</file>