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9338eb6b564083401568ecffdbf84f.png"/>
  <manifest:file-entry manifest:media-type="image/png" manifest:full-path="Pictures/c5cee5c1fb8ee58bda31e01b20df03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ngbook_online:index"/><text:bookmark-start text:name="__RefHeading___onlajn_pesennik_pesni_kotorye_peli_i_pojut_v_orljonke_1"/><text:bookmark-start text:name="onlajn_pesennik_pesni_kotorye_peli_i_pojut_v_orljonke"/>Онлайн песенник — Песни, которые пели и поют в «Орлёнке»<text:bookmark-end text:name="__RefHeading___onlajn_pesennik_pesni_kotorye_peli_i_pojut_v_orljonke_1"/><text:bookmark-end text:name="onlajn_pesennik_pesni_kotorye_peli_i_pojut_v_orljonk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ервая строка песни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Название песни / Народное название                                                                             </text:p>
          </table:table-cell>
          <table:table-cell office:value-type="string" table:style-name="tableheader">
            <text:p text:style-name="Table_20_Heading">  Автор музыки                                </text:p>
          </table:table-cell>
          <table:table-cell office:value-type="string" table:style-name="tableheader">
            <text:p text:style-name="Table_20_Heading">  Автор текста                                </text:p>
          </table:table-cell>
          <table:table-cell office:value-type="string" table:style-name="tablecell">
            <text:p text:style-name="tablealignleft"> <text:span text:style-name="Strong_20_Emphasis">Аккорды/Ноты</text:span>                         </text:p>
          </table:table-cell>
          <table:table-cell office:value-type="string" table:style-name="tablecell">
            <text:p text:style-name="tablealignleft"> <text:span text:style-name="Strong_20_Emphasis">Аудио</text:span>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a_vsjo_konchaetsja_konchaetsja_konchaetsja" text:style-name="Internet_20_link" text:visited-style-name="Visited_20_Internet_20_Link">А всё кончается, кончается, кончается</text:a>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a_vsjo_konchaetsja_konchaetsja_konchaetsja" text:style-name="Internet_20_link" text:visited-style-name="Visited_20_Internet_20_Link">А всё кончается</text:a>                                      </text:p>
          </table:table-cell>
          <table:table-cell office:value-type="string" table:style-name="tablecell">
            <text:p text:style-name="tablealigncenter">  В. Канер                                    </text:p>
          </table:table-cell>
          <table:table-cell office:value-type="string" table:style-name="tablecell">
            <text:p text:style-name="tablealigncenter">  В. Канер                                    </text:p>
          </table:table-cell>
          <table:table-cell office:value-type="string" table:style-name="tablecell">
            <text:p text:style-name="tablealignleft"> <draw:frame draw:style-name="mediacenter" draw:name="0" text:anchor-type="paragraph" draw:z-index="0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a_vsjo-taki_bylo_by_xorosho" text:style-name="Internet_20_link" text:visited-style-name="Visited_20_Internet_20_Link">А всё-таки было бы хорошо</text:a>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a_vsjo-taki_bylo_by_xorosho" text:style-name="Internet_20_link" text:visited-style-name="Visited_20_Internet_20_Link">Шпага чести</text:a>                                                      </text:p>
          </table:table-cell>
          <table:table-cell office:value-type="string" table:style-name="tablecell">
            <text:p text:style-name="tablealigncenter">  И. Кобзев                                   </text:p>
          </table:table-cell>
          <table:table-cell office:value-type="string" table:style-name="tablecell">
            <text:p text:style-name="tablealigncenter">  И. Кобзев                                 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avgustovskie_tumany_zvjozdy_padajut_s_nebes" text:style-name="Internet_20_link" text:visited-style-name="Visited_20_Internet_20_Link">Августовские туманы, звёзды падают с небес</text:a>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avgustovskie_tumany_zvjozdy_padajut_s_nebes" text:style-name="Internet_20_link" text:visited-style-name="Visited_20_Internet_20_Link">Август</text:a>                                          </text:p>
          </table:table-cell>
          <table:table-cell office:value-type="string" table:style-name="tablecell">
            <text:p text:style-name="tablealigncenter">  М. Простов                                  </text:p>
          </table:table-cell>
          <table:table-cell office:value-type="string" table:style-name="tablecell">
            <text:p text:style-name="tablealigncenter">  М. Простов                                 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ax_kuda_vy_pobezhali_oblaka" text:style-name="Internet_20_link" text:visited-style-name="Visited_20_Internet_20_Link">Ах, куда вы побежали, облака</text:a>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ax_kuda_vy_pobezhali_oblaka" text:style-name="Internet_20_link" text:visited-style-name="Visited_20_Internet_20_Link">Облака</text:a>                                                        </text:p>
          </table:table-cell>
          <table:table-cell office:value-type="string" table:style-name="tablecell">
            <text:p text:style-name="tablealigncenter">  Детский ВИА Дворца пионеров г. Могилёв      </text:p>
          </table:table-cell>
          <table:table-cell office:value-type="string" table:style-name="tablecell">
            <text:p text:style-name="tablealigncenter">  Детский ВИА Дворца пионеров г. Могилёв     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ax_ne_vinite_menja_v_tom_chto_opozdal_chut-chut" text:style-name="Internet_20_link" text:visited-style-name="Visited_20_Internet_20_Link">Ах, не вините меня в том, что опоздал чуть-чуть</text:a>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ax_ne_vinite_menja_v_tom_chto_opozdal_chut-chut" text:style-name="Internet_20_link" text:visited-style-name="Visited_20_Internet_20_Link">Гроздья рябины (Посвящение Б. Окуджаве)</text:a>    </text:p>
          </table:table-cell>
          <table:table-cell office:value-type="string" table:style-name="tablecell">
            <text:p text:style-name="tablealigncenter">  А. Розенбаум                                </text:p>
          </table:table-cell>
          <table:table-cell office:value-type="string" table:style-name="tablecell">
            <text:p text:style-name="tablealigncenter">  А. Розенбаум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8" text:anchor-type="paragraph" draw:z-index="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barabany_molchite_i_fanfary_molchite" text:style-name="Internet_20_link" text:visited-style-name="Visited_20_Internet_20_Link">Барабаны, молчите! И фанфары, молчите!</text:a>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barabany_molchite_i_fanfary_molchite" text:style-name="Internet_20_link" text:visited-style-name="Visited_20_Internet_20_Link">Посвящение</text:a>                                          </text:p>
          </table:table-cell>
          <table:table-cell office:value-type="string" table:style-name="tablecell">
            <text:p text:style-name="tablealigncenter">  Ю. Чичков                                   </text:p>
          </table:table-cell>
          <table:table-cell office:value-type="string" table:style-name="tablecell">
            <text:p text:style-name="tablealigncenter">  К. Ибряев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9" text:anchor-type="paragraph" draw:z-index="9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belaja_gvardija_belyj_sneg" text:style-name="Internet_20_link" text:visited-style-name="Visited_20_Internet_20_Link">Белая гвардия, белый снег</text:a>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belaja_gvardija_belyj_sneg" text:style-name="Internet_20_link" text:visited-style-name="Visited_20_Internet_20_Link">Белая гвардия</text:a>                                                    </text:p>
          </table:table-cell>
          <table:table-cell office:value-type="string" table:style-name="tablecell">
            <text:p text:style-name="tablealigncenter">  З. Ященко                                   </text:p>
          </table:table-cell>
          <table:table-cell office:value-type="string" table:style-name="tablecell">
            <text:p text:style-name="tablealigncenter">  З. Ященко                                   </text:p>
          </table:table-cell>
          <table:table-cell office:value-type="string" table:style-name="tablecell">
            <text:p text:style-name="tablealignleft"> <draw:frame draw:style-name="mediacenter" draw:name="10" text:anchor-type="paragraph" draw:z-index="10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1" text:anchor-type="paragraph" draw:z-index="11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belaja_metelica_zamela_tajgu" text:style-name="Internet_20_link" text:visited-style-name="Visited_20_Internet_20_Link">Белая метелица замела тайгу</text:a>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belaja_metelica_zamela_tajgu" text:style-name="Internet_20_link" text:visited-style-name="Visited_20_Internet_20_Link">Мамонты</text:a>                            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left"> <draw:frame draw:style-name="mediacenter" draw:name="12" text:anchor-type="paragraph" draw:z-index="12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3" text:anchor-type="paragraph" draw:z-index="13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belaja_ptica_v_tance_kruzhitsja_nad_volnoj" text:style-name="Internet_20_link" text:visited-style-name="Visited_20_Internet_20_Link">Белая птица в танце кружится над волной</text:a>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belaja_ptica_v_tance_kruzhitsja_nad_volnoj" text:style-name="Internet_20_link" text:visited-style-name="Visited_20_Internet_20_Link">Белая птица</text:a>                                        </text:p>
          </table:table-cell>
          <table:table-cell office:value-type="string" table:style-name="tablecell">
            <text:p text:style-name="tablealigncenter">  И. Грибулина                                </text:p>
          </table:table-cell>
          <table:table-cell office:value-type="string" table:style-name="tablecell">
            <text:p text:style-name="tablealigncenter">  И. Грибулина                                </text:p>
          </table:table-cell>
          <table:table-cell office:value-type="string" table:style-name="tablecell">
            <text:p text:style-name="tablealignleft"> <draw:frame draw:style-name="mediacenter" draw:name="14" text:anchor-type="paragraph" draw:z-index="14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5" text:anchor-type="paragraph" draw:z-index="1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belye_derevja_belye_doma._zima" text:style-name="Internet_20_link" text:visited-style-name="Visited_20_Internet_20_Link">Белые деревья, белые дома. Зима</text:a>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belye_derevja_belye_doma._zima" text:style-name="Internet_20_link" text:visited-style-name="Visited_20_Internet_20_Link">Чудо</text:a>                                                       </text:p>
          </table:table-cell>
          <table:table-cell office:value-type="string" table:style-name="tablecell">
            <text:p text:style-name="tablealigncenter">  В. Егоров                                   </text:p>
          </table:table-cell>
          <table:table-cell office:value-type="string" table:style-name="tablecell">
            <text:p text:style-name="tablealigncenter">  По В. Егорову                               </text:p>
          </table:table-cell>
          <table:table-cell office:value-type="string" table:style-name="tablecell">
            <text:p text:style-name="tablealignleft"> <draw:frame draw:style-name="mediacenter" draw:name="16" text:anchor-type="paragraph" draw:z-index="16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7" text:anchor-type="paragraph" draw:z-index="1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beskozyrka_belaja_v_polosku_vorotnik" text:style-name="Internet_20_link" text:visited-style-name="Visited_20_Internet_20_Link">Бескозырка белая, в полоску воротник</text:a>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beskozyrka_belaja_v_polosku_vorotnik" text:style-name="Internet_20_link" text:visited-style-name="Visited_20_Internet_20_Link">Бескозырка белая</text:a>                                      </text:p>
          </table:table-cell>
          <table:table-cell office:value-type="string" table:style-name="tablecell">
            <text:p text:style-name="tablealigncenter">  Автор неизвестен, обр. М. Иорданского       </text:p>
          </table:table-cell>
          <table:table-cell office:value-type="string" table:style-name="tablecell">
            <text:p text:style-name="tablealigncenter">  З. Александрова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18" text:anchor-type="paragraph" draw:z-index="1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budjonovki_nadet_prikazano_-_truba_zovjot" text:style-name="Internet_20_link" text:visited-style-name="Visited_20_Internet_20_Link">Будёновки надеть приказано — труба зовёт!</text:a>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budjonovki_nadet_prikazano_-_truba_zovjot" text:style-name="Internet_20_link" text:visited-style-name="Visited_20_Internet_20_Link">Будёновки надеть приказано…</text:a>                      </text:p>
          </table:table-cell>
          <table:table-cell office:value-type="string" table:style-name="tablecell">
            <text:p text:style-name="tablealigncenter">  А. Лутошкин                                 </text:p>
          </table:table-cell>
          <table:table-cell office:value-type="string" table:style-name="tablecell">
            <text:p text:style-name="tablealigncenter">  А. Лутошкин                                 </text:p>
          </table:table-cell>
          <table:table-cell office:value-type="string" table:style-name="tablecell">
            <text:p text:style-name="tablealignleft"> <draw:frame draw:style-name="mediacenter" draw:name="19" text:anchor-type="paragraph" draw:z-index="1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0" text:anchor-type="paragraph" draw:z-index="2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byvajut_minuty_kogda_sudby_rvutsja" text:style-name="Internet_20_link" text:visited-style-name="Visited_20_Internet_20_Link">Бывают минуты, когда судьбы рвутся</text:a>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byvajut_minuty_kogda_sudby_rvutsja" text:style-name="Internet_20_link" text:visited-style-name="Visited_20_Internet_20_Link">Лазурь «Родника»</text:a>                                        </text:p>
          </table:table-cell>
          <table:table-cell office:value-type="string" table:style-name="tablecell">
            <text:p text:style-name="tablealigncenter">  В. Сыскин                                   </text:p>
          </table:table-cell>
          <table:table-cell office:value-type="string" table:style-name="tablecell">
            <text:p text:style-name="tablealigncenter">  В. Сыскин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1" text:anchor-type="paragraph" draw:z-index="21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_komsomolskom_nashem_lagere_sluchaetsja" text:style-name="Internet_20_link" text:visited-style-name="Visited_20_Internet_20_Link">В «Комсомольском» нашем лагере случается</text:a>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_komsomolskom_nashem_lagere_sluchaetsja" text:style-name="Internet_20_link" text:visited-style-name="Visited_20_Internet_20_Link">В «Комсомольском» нашем лагере случается</text:a>          </text:p>
          </table:table-cell>
          <table:table-cell office:value-type="string" table:style-name="tablecell">
            <text:p text:style-name="tablealigncenter">  И. Дунаевский   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_golubizne_sijajut_oblaka" text:style-name="Internet_20_link" text:visited-style-name="Visited_20_Internet_20_Link">В голубизне сияют облака</text:a>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_golubizne_sijajut_oblaka" text:style-name="Internet_20_link" text:visited-style-name="Visited_20_Internet_20_Link">Песчаные замки</text:a>                                                    </text:p>
          </table:table-cell>
          <table:table-cell office:value-type="string" table:style-name="tablecell">
            <text:p text:style-name="tablealigncenter">  В. Сергеев                                  </text:p>
          </table:table-cell>
          <table:table-cell office:value-type="string" table:style-name="tablecell">
            <text:p text:style-name="tablealigncenter">  По Д. Киммерфельду                          </text:p>
          </table:table-cell>
          <table:table-cell office:value-type="string" table:style-name="tablecell">
            <text:p text:style-name="tablealignleft"> <draw:frame draw:style-name="mediacenter" draw:name="22" text:anchor-type="paragraph" draw:z-index="22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3" text:anchor-type="paragraph" draw:z-index="23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_daljokie_strany_letjat_neustanno_pticy" text:style-name="Internet_20_link" text:visited-style-name="Visited_20_Internet_20_Link">В далёкие страны летят неустанно птицы</text:a>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_daljokie_strany_letjat_neustanno_pticy" text:style-name="Internet_20_link" text:visited-style-name="Visited_20_Internet_20_Link">Мир сверху</text:a>                                          </text:p>
          </table:table-cell>
          <table:table-cell office:value-type="string" table:style-name="tablecell">
            <text:p text:style-name="tablealigncenter">  А. Дольский                                 </text:p>
          </table:table-cell>
          <table:table-cell office:value-type="string" table:style-name="tablecell">
            <text:p text:style-name="tablealigncenter">  А. Дольский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4" text:anchor-type="paragraph" draw:z-index="2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_zastekljonnoj_ramke_iz_bageta_nad_moej_krovatju_na_stene" text:style-name="Internet_20_link" text:visited-style-name="Visited_20_Internet_20_Link">В застеклённой рамке из багета над моей кроватью, на стене</text:a>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_zastekljonnoj_ramke_iz_bageta_nad_moej_krovatju_na_stene" text:style-name="Internet_20_link" text:visited-style-name="Visited_20_Internet_20_Link">Мой старший вожатый</text:a>             </text:p>
          </table:table-cell>
          <table:table-cell office:value-type="string" table:style-name="tablecell">
            <text:p text:style-name="tablealigncenter">  О. Газман                                   </text:p>
          </table:table-cell>
          <table:table-cell office:value-type="string" table:style-name="tablecell">
            <text:p text:style-name="tablealigncenter">  С. Шмаков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5" text:anchor-type="paragraph" draw:z-index="2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_malenkom_i_tixom_gorode_simbirske" text:style-name="Internet_20_link" text:visited-style-name="Visited_20_Internet_20_Link">В маленьком и тихом городе Симбирске</text:a>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_malenkom_i_tixom_gorode_simbirske" text:style-name="Internet_20_link" text:visited-style-name="Visited_20_Internet_20_Link">Солнце поколений</text:a>                                      </text:p>
          </table:table-cell>
          <table:table-cell office:value-type="string" table:style-name="tablecell">
            <text:p text:style-name="tablealigncenter">  А. Новиков                                  </text:p>
          </table:table-cell>
          <table:table-cell office:value-type="string" table:style-name="tablecell">
            <text:p text:style-name="tablealigncenter">  Р. Селянин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_morjax_kapitany_vedut_korabli" text:style-name="Internet_20_link" text:visited-style-name="Visited_20_Internet_20_Link">В морях капитаны ведут корабли</text:a>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_morjax_kapitany_vedut_korabli" text:style-name="Internet_20_link" text:visited-style-name="Visited_20_Internet_20_Link">Пионерский вожатый</text:a>                                          </text:p>
          </table:table-cell>
          <table:table-cell office:value-type="string" table:style-name="tablecell">
            <text:p text:style-name="tablealigncenter">  Г. Гладков                                  </text:p>
          </table:table-cell>
          <table:table-cell office:value-type="string" table:style-name="tablecell">
            <text:p text:style-name="tablealigncenter">  Л. Кондрашенко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_nebe_jarko-golubom_zhavoronok_vjotsja" text:style-name="Internet_20_link" text:visited-style-name="Visited_20_Internet_20_Link">В небе ярко-голубом жаворонок вьётся</text:a>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_nebe_jarko-golubom_zhavoronok_vjotsja" text:style-name="Internet_20_link" text:visited-style-name="Visited_20_Internet_20_Link">Россия</text:a>                                                </text:p>
          </table:table-cell>
          <table:table-cell office:value-type="string" table:style-name="tablecell">
            <text:p text:style-name="tablealigncenter">  А. Князев                                   </text:p>
          </table:table-cell>
          <table:table-cell office:value-type="string" table:style-name="tablecell">
            <text:p text:style-name="tablealigncenter">  Л. Балдина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6" text:anchor-type="paragraph" draw:z-index="2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_orljonke_vpervye_ja_tebja_povstrechal_-_i_chto_zhe" text:style-name="Internet_20_link" text:visited-style-name="Visited_20_Internet_20_Link">В «Орлёнке» впервые я тебя повстречал — и что же?</text:a>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_orljonke_vpervye_ja_tebja_povstrechal_-_i_chto_zhe" text:style-name="Internet_20_link" text:visited-style-name="Visited_20_Internet_20_Link">Орлятская любовь</text:a>                            </text:p>
          </table:table-cell>
          <table:table-cell office:value-type="string" table:style-name="tablecell">
            <text:p text:style-name="tablealigncenter">  По А.Северному                              </text:p>
          </table:table-cell>
          <table:table-cell office:value-type="string" table:style-name="tablecell">
            <text:p text:style-name="tablealigncenter">  По А.Северному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7" text:anchor-type="paragraph" draw:z-index="2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_orljonke_dom_postroili_tam_solnce_v_okna_bjotsja" text:style-name="Internet_20_link" text:visited-style-name="Visited_20_Internet_20_Link">В «Орлёнке» дом построили, там солнце в окна бьётся</text:a>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_orljonke_dom_postroili_tam_solnce_v_okna_bjotsja" text:style-name="Internet_20_link" text:visited-style-name="Visited_20_Internet_20_Link">Наш «Звёздный»</text:a>                           </text:p>
          </table:table-cell>
          <table:table-cell office:value-type="string" table:style-name="tablecell">
            <text:p text:style-name="tablealigncenter">  Н. Песков                                   </text:p>
          </table:table-cell>
          <table:table-cell office:value-type="string" table:style-name="tablecell">
            <text:p text:style-name="tablealigncenter">  В. Поспелов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_pamjati_serdec_gorjachix_nashix" text:style-name="Internet_20_link" text:visited-style-name="Visited_20_Internet_20_Link">В памяти сердец горячих наших</text:a>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_pamjati_serdec_gorjachix_nashix" text:style-name="Internet_20_link" text:visited-style-name="Visited_20_Internet_20_Link">Будем борцами</text:a>                                                </text:p>
          </table:table-cell>
          <table:table-cell office:value-type="string" table:style-name="tablecell">
            <text:p text:style-name="tablealigncenter">  Г. Струве                                   </text:p>
          </table:table-cell>
          <table:table-cell office:value-type="string" table:style-name="tablecell">
            <text:p text:style-name="tablealigncenter">  В. Поспелов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8" text:anchor-type="paragraph" draw:z-index="2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_parusinovyx_brjukax" text:style-name="Internet_20_link" text:visited-style-name="Visited_20_Internet_20_Link">В парусиновых брюках</text:a>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_parusinovyx_brjukax" text:style-name="Internet_20_link" text:visited-style-name="Visited_20_Internet_20_Link">В парусиновых брюках</text:a>                                                  </text:p>
          </table:table-cell>
          <table:table-cell office:value-type="string" table:style-name="tablecell">
            <text:p text:style-name="tablealigncenter">  И. Мальский                                 </text:p>
          </table:table-cell>
          <table:table-cell office:value-type="string" table:style-name="tablecell">
            <text:p text:style-name="tablealigncenter">  По И. Мальскому                             </text:p>
          </table:table-cell>
          <table:table-cell office:value-type="string" table:style-name="tablecell">
            <text:p text:style-name="tablealignleft"> <draw:frame draw:style-name="mediacenter" draw:name="29" text:anchor-type="paragraph" draw:z-index="2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0" text:anchor-type="paragraph" draw:z-index="3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_pervyj_pogozhij_sentjabrskij_denjok" text:style-name="Internet_20_link" text:visited-style-name="Visited_20_Internet_20_Link">В первый погожий сентябрьский денёк</text:a>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_pervyj_pogozhij_sentjabrskij_denjok" text:style-name="Internet_20_link" text:visited-style-name="Visited_20_Internet_20_Link">Школьные годы</text:a>                                          </text:p>
          </table:table-cell>
          <table:table-cell office:value-type="string" table:style-name="tablecell">
            <text:p text:style-name="tablealigncenter">  Д. Кабалевский                              </text:p>
          </table:table-cell>
          <table:table-cell office:value-type="string" table:style-name="tablecell">
            <text:p text:style-name="tablealigncenter">  Е. Долматовский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31" text:anchor-type="paragraph" draw:z-index="31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_potjortyx_bushlatax_i_kozhankax_staryx" text:style-name="Internet_20_link" text:visited-style-name="Visited_20_Internet_20_Link">В потёртых бушлатах и кожанках старых</text:a>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_potjortyx_bushlatax_i_kozhankax_staryx" text:style-name="Internet_20_link" text:visited-style-name="Visited_20_Internet_20_Link">Комиссары</text:a>                                            </text:p>
          </table:table-cell>
          <table:table-cell office:value-type="string" table:style-name="tablecell">
            <text:p text:style-name="tablealigncenter">  Л. Шишко                                    </text:p>
          </table:table-cell>
          <table:table-cell office:value-type="string" table:style-name="tablecell">
            <text:p text:style-name="tablealigncenter">  Л. Шишко                                    </text:p>
          </table:table-cell>
          <table:table-cell office:value-type="string" table:style-name="tablecell">
            <text:p text:style-name="tablealignleft"> <draw:frame draw:style-name="mediacenter" draw:name="32" text:anchor-type="paragraph" draw:z-index="32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_sadu_lichinka_vyzhit_staraetsja" text:style-name="Internet_20_link" text:visited-style-name="Visited_20_Internet_20_Link">В саду личинка выжить старается</text:a>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_sadu_lichinka_vyzhit_staraetsja" text:style-name="Internet_20_link" text:visited-style-name="Visited_20_Internet_20_Link">Песенка шарманщика</text:a>                                         </text:p>
          </table:table-cell>
          <table:table-cell office:value-type="string" table:style-name="tablecell">
            <text:p text:style-name="tablealigncenter">  А. Барьюдин                                 </text:p>
          </table:table-cell>
          <table:table-cell office:value-type="string" table:style-name="tablecell">
            <text:p text:style-name="tablealigncenter">  Б. Ахмадуллина                              </text:p>
          </table:table-cell>
          <table:table-cell office:value-type="string" table:style-name="tablecell">
            <text:p text:style-name="tablealignleft"> <draw:frame draw:style-name="mediacenter" draw:name="33" text:anchor-type="paragraph" draw:z-index="3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4" text:anchor-type="paragraph" draw:z-index="3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_stremitelnom_poryve_podnjav_vse_parusa" text:style-name="Internet_20_link" text:visited-style-name="Visited_20_Internet_20_Link">В стремительном порыве, подняв все паруса</text:a>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_stremitelnom_poryve_podnjav_vse_parusa" text:style-name="Internet_20_link" text:visited-style-name="Visited_20_Internet_20_Link">Стремительная песня</text:a>                              </text:p>
          </table:table-cell>
          <table:table-cell office:value-type="string" table:style-name="tablecell">
            <text:p text:style-name="tablealigncenter">  В. Корзин                                   </text:p>
          </table:table-cell>
          <table:table-cell office:value-type="string" table:style-name="tablecell">
            <text:p text:style-name="tablealigncenter">  М. Таннэ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35" text:anchor-type="paragraph" draw:z-index="3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_tishine_allej_kriki_zhuravlej_pod_nogami_listja_zolotye" text:style-name="Internet_20_link" text:visited-style-name="Visited_20_Internet_20_Link">В тишине аллей крики журавлей, под ногами листья золотые</text:a>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_tishine_allej_kriki_zhuravlej_pod_nogami_listja_zolotye" text:style-name="Internet_20_link" text:visited-style-name="Visited_20_Internet_20_Link">Ребята</text:a>                            </text:p>
          </table:table-cell>
          <table:table-cell office:value-type="string" table:style-name="tablecell">
            <text:p text:style-name="tablealigncenter">  О. Газман                                   </text:p>
          </table:table-cell>
          <table:table-cell office:value-type="string" table:style-name="tablecell">
            <text:p text:style-name="tablealigncenter">  С. Шмаков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36" text:anchor-type="paragraph" draw:z-index="3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_chistoe_nebo_nad_golovoj_verit_sredi_morej" text:style-name="Internet_20_link" text:visited-style-name="Visited_20_Internet_20_Link">В чистое небо над головой верит среди морей</text:a>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_chistoe_nebo_nad_golovoj_verit_sredi_morej" text:style-name="Internet_20_link" text:visited-style-name="Visited_20_Internet_20_Link">Зовёт «Штормовой»</text:a>                              </text:p>
          </table:table-cell>
          <table:table-cell office:value-type="string" table:style-name="tablecell">
            <text:p text:style-name="tablealigncenter">  А. Завражнов                                </text:p>
          </table:table-cell>
          <table:table-cell office:value-type="string" table:style-name="tablecell">
            <text:p text:style-name="tablealigncenter">  А. Завражнов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dal_stremitsja_vdal_stremitsja_nash_korabl" text:style-name="Internet_20_link" text:visited-style-name="Visited_20_Internet_20_Link">Вдаль стремится, вдаль стремится наш корабль</text:a>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dal_stremitsja_vdal_stremitsja_nash_korabl" text:style-name="Internet_20_link" text:visited-style-name="Visited_20_Internet_20_Link">Наш «Стремительный»</text:a>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37" text:anchor-type="paragraph" draw:z-index="3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jorsty_v_chistom_pole_zimoj" text:style-name="Internet_20_link" text:visited-style-name="Visited_20_Internet_20_Link">Вёрсты в чистом поле зимой</text:a>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jorsty_v_chistom_pole_zimoj" text:style-name="Internet_20_link" text:visited-style-name="Visited_20_Internet_20_Link">Вёрсты в чистом поле зимой</text:a>                                      </text:p>
          </table:table-cell>
          <table:table-cell office:value-type="string" table:style-name="tablecell">
            <text:p text:style-name="tablealigncenter">  В. Каденко                                  </text:p>
          </table:table-cell>
          <table:table-cell office:value-type="string" table:style-name="tablecell">
            <text:p text:style-name="tablealigncenter">  В. Каденко                                  </text:p>
          </table:table-cell>
          <table:table-cell office:value-type="string" table:style-name="tablecell">
            <text:p text:style-name="tablealignleft"> <draw:frame draw:style-name="mediacenter" draw:name="38" text:anchor-type="paragraph" draw:z-index="38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9" text:anchor-type="paragraph" draw:z-index="39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eter_zovjot_za_soboj_oblaka_vdal_vdal_vdal" text:style-name="Internet_20_link" text:visited-style-name="Visited_20_Internet_20_Link">Ветер зовёт за собой облака вдаль, вдаль, вдаль</text:a>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eter_zovjot_za_soboj_oblaka_vdal_vdal_vdal" text:style-name="Internet_20_link" text:visited-style-name="Visited_20_Internet_20_Link">Мир похож на цветной луг</text:a>                   </text:p>
          </table:table-cell>
          <table:table-cell office:value-type="string" table:style-name="tablecell">
            <text:p text:style-name="tablealigncenter">  В. Шаинский                                 </text:p>
          </table:table-cell>
          <table:table-cell office:value-type="string" table:style-name="tablecell">
            <text:p text:style-name="tablealigncenter">  М. Пляцковский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eter_soljonyj_volny_listaet" text:style-name="Internet_20_link" text:visited-style-name="Visited_20_Internet_20_Link">Ветер солёный волны листает</text:a>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eter_soljonyj_volny_listaet" text:style-name="Internet_20_link" text:visited-style-name="Visited_20_Internet_20_Link">Посвящение «Штормовой»</text:a>                                         </text:p>
          </table:table-cell>
          <table:table-cell office:value-type="string" table:style-name="tablecell">
            <text:p text:style-name="tablealigncenter">  Э. Фаизова                                  </text:p>
          </table:table-cell>
          <table:table-cell office:value-type="string" table:style-name="tablecell">
            <text:p text:style-name="tablealigncenter">  С. Атаманян                                 </text:p>
          </table:table-cell>
          <table:table-cell office:value-type="string" table:style-name="tablecell">
            <text:p text:style-name="tablealignleft"> <draw:frame draw:style-name="mediacenter" draw:name="40" text:anchor-type="paragraph" draw:z-index="40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1" text:anchor-type="paragraph" draw:z-index="41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eter_flagi_poloschet_nad_orlinym_gnezdom" text:style-name="Internet_20_link" text:visited-style-name="Visited_20_Internet_20_Link">Ветер флаги полощет над орлиным гнездом</text:a>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eter_flagi_poloschet_nad_orlinym_gnezdom" text:style-name="Internet_20_link" text:visited-style-name="Visited_20_Internet_20_Link">Потомки Гренады</text:a>                                    </text:p>
          </table:table-cell>
          <table:table-cell office:value-type="string" table:style-name="tablecell">
            <text:p text:style-name="tablealigncenter">  Г. Струве                                   </text:p>
          </table:table-cell>
          <table:table-cell office:value-type="string" table:style-name="tablecell">
            <text:p text:style-name="tablealigncenter">  В. Чижов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2" text:anchor-type="paragraph" draw:z-index="4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echer_brodit_po_lesnym_dorozhkam" text:style-name="Internet_20_link" text:visited-style-name="Visited_20_Internet_20_Link">Вечер бродит по лесным дорожкам</text:a>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echer_brodit_po_lesnym_dorozhkam" text:style-name="Internet_20_link" text:visited-style-name="Visited_20_Internet_20_Link">Вечер бродит</text:a>                                               </text:p>
          </table:table-cell>
          <table:table-cell office:value-type="string" table:style-name="tablecell">
            <text:p text:style-name="tablealigncenter">  А. Якушева                                  </text:p>
          </table:table-cell>
          <table:table-cell office:value-type="string" table:style-name="tablecell">
            <text:p text:style-name="tablealigncenter">  А. Якушева                                  </text:p>
          </table:table-cell>
          <table:table-cell office:value-type="string" table:style-name="tablecell">
            <text:p text:style-name="tablealignleft"> <draw:frame draw:style-name="mediacenter" draw:name="43" text:anchor-type="paragraph" draw:z-index="4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4" text:anchor-type="paragraph" draw:z-index="4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zvejtes_kostrami_sinie_nochi" text:style-name="Internet_20_link" text:visited-style-name="Visited_20_Internet_20_Link">Взвейтесь кострами, синие ночи!</text:a>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zvejtes_kostrami_sinie_nochi" text:style-name="Internet_20_link" text:visited-style-name="Visited_20_Internet_20_Link">Взвейтесь кострами</text:a>                                         </text:p>
          </table:table-cell>
          <table:table-cell office:value-type="string" table:style-name="tablecell">
            <text:p text:style-name="tablealigncenter">  С. Дешкин                                   </text:p>
          </table:table-cell>
          <table:table-cell office:value-type="string" table:style-name="tablecell">
            <text:p text:style-name="tablealigncenter">  А. Жаров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5" text:anchor-type="paragraph" draw:z-index="4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zdrognul_i_vzdoxnul_orljatskij_krug" text:style-name="Internet_20_link" text:visited-style-name="Visited_20_Internet_20_Link">Вздрогнул и вздохнул орлятский круг</text:a>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zdrognul_i_vzdoxnul_orljatskij_krug" text:style-name="Internet_20_link" text:visited-style-name="Visited_20_Internet_20_Link">Прощальная</text:a>                                             </text:p>
          </table:table-cell>
          <table:table-cell office:value-type="string" table:style-name="tablecell">
            <text:p text:style-name="tablealigncenter">  В. Сыскин                                   </text:p>
          </table:table-cell>
          <table:table-cell office:value-type="string" table:style-name="tablecell">
            <text:p text:style-name="tablealigncenter">  В. Сыскин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6" text:anchor-type="paragraph" draw:z-index="4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idish_-_zeljonym_barxatom_otlivaja" text:style-name="Internet_20_link" text:visited-style-name="Visited_20_Internet_20_Link">Видишь — зелёным бархатом отливая</text:a>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idish_-_zeljonym_barxatom_otlivaja" text:style-name="Internet_20_link" text:visited-style-name="Visited_20_Internet_20_Link">Море</text:a>                         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По Н. Матвеевой                             </text:p>
          </table:table-cell>
          <table:table-cell office:value-type="string" table:style-name="tablecell">
            <text:p text:style-name="tablealignleft"> <draw:frame draw:style-name="mediacenter" draw:name="47" text:anchor-type="paragraph" draw:z-index="47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8" text:anchor-type="paragraph" draw:z-index="4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ozle_morja_chjornogo_gde_shumit_priboj" text:style-name="Internet_20_link" text:visited-style-name="Visited_20_Internet_20_Link">Возле моря Чёрного, где шумит прибой</text:a>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ozle_morja_chjornogo_gde_shumit_priboj" text:style-name="Internet_20_link" text:visited-style-name="Visited_20_Internet_20_Link">Возле моря Чёрного</text:a>                                    </text:p>
          </table:table-cell>
          <table:table-cell office:value-type="string" table:style-name="tablecell">
            <text:p text:style-name="tablealigncenter">  Ю. Чичков                                   </text:p>
          </table:table-cell>
          <table:table-cell office:value-type="string" table:style-name="tablecell">
            <text:p text:style-name="tablealigncenter">  М. Пляцковский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9" text:anchor-type="paragraph" draw:z-index="49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ot_idjot_po_svetu_chelovek-chudak" text:style-name="Internet_20_link" text:visited-style-name="Visited_20_Internet_20_Link">Вот идёт по свету человек-чудак</text:a>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ot_idjot_po_svetu_chelovek-chudak" text:style-name="Internet_20_link" text:visited-style-name="Visited_20_Internet_20_Link">Весеннее танго</text:a>                                             </text:p>
          </table:table-cell>
          <table:table-cell office:value-type="string" table:style-name="tablecell">
            <text:p text:style-name="tablealigncenter">  В. Миляев                                   </text:p>
          </table:table-cell>
          <table:table-cell office:value-type="string" table:style-name="tablecell">
            <text:p text:style-name="tablealigncenter">  В. Миляев                                   </text:p>
          </table:table-cell>
          <table:table-cell office:value-type="string" table:style-name="tablecell">
            <text:p text:style-name="tablealignleft"> <draw:frame draw:style-name="mediacenter" draw:name="50" text:anchor-type="paragraph" draw:z-index="50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51" text:anchor-type="paragraph" draw:z-index="51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ot_kak_budto_by_snachala_nachinaetsja_sudba" text:style-name="Internet_20_link" text:visited-style-name="Visited_20_Internet_20_Link">Вот как будто бы сначала начинается судьба</text:a>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ot_kak_budto_by_snachala_nachinaetsja_sudba" text:style-name="Internet_20_link" text:visited-style-name="Visited_20_Internet_20_Link">До свиданья, дорогие</text:a>                            </text:p>
          </table:table-cell>
          <table:table-cell office:value-type="string" table:style-name="tablecell">
            <text:p text:style-name="tablealigncenter">  В. Берковский, С. Никитин                   </text:p>
          </table:table-cell>
          <table:table-cell office:value-type="string" table:style-name="tablecell">
            <text:p text:style-name="tablealigncenter">  Ю. Визбор                                   </text:p>
          </table:table-cell>
          <table:table-cell office:value-type="string" table:style-name="tablecell">
            <text:p text:style-name="tablealignleft"> <draw:frame draw:style-name="mediacenter" draw:name="52" text:anchor-type="paragraph" draw:z-index="52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53" text:anchor-type="paragraph" draw:z-index="53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ot_odna_iz_tex_istorij_o_kotoryx_ljudi_sporjat" text:style-name="Internet_20_link" text:visited-style-name="Visited_20_Internet_20_Link">Вот одна из тех историй, о которых люди спорят</text:a>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ot_odna_iz_tex_istorij_o_kotoryx_ljudi_sporjat" text:style-name="Internet_20_link" text:visited-style-name="Visited_20_Internet_20_Link">Замыкая круг</text:a>                                </text:p>
          </table:table-cell>
          <table:table-cell office:value-type="string" table:style-name="tablecell">
            <text:p text:style-name="tablealigncenter">  К. Кельми                                   </text:p>
          </table:table-cell>
          <table:table-cell office:value-type="string" table:style-name="tablecell">
            <text:p text:style-name="tablealigncenter">  М. Пушкина                                  </text:p>
          </table:table-cell>
          <table:table-cell office:value-type="string" table:style-name="tablecell">
            <text:p text:style-name="tablealignleft"> <draw:frame draw:style-name="mediacenter" draw:name="54" text:anchor-type="paragraph" draw:z-index="54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55" text:anchor-type="paragraph" draw:z-index="5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ot_ehto_dlja_muzhchin_-_rjukzak_i_ledorub" text:style-name="Internet_20_link" text:visited-style-name="Visited_20_Internet_20_Link">Вот это для мужчин — рюкзак и ледоруб</text:a>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ot_ehto_dlja_muzhchin_-_rjukzak_i_ledorub" text:style-name="Internet_20_link" text:visited-style-name="Visited_20_Internet_20_Link">Песня альпинистов</text:a>                                    </text:p>
          </table:table-cell>
          <table:table-cell office:value-type="string" table:style-name="tablecell">
            <text:p text:style-name="tablealigncenter">  Ю. Визбор                                   </text:p>
          </table:table-cell>
          <table:table-cell office:value-type="string" table:style-name="tablecell">
            <text:p text:style-name="tablealigncenter">  Ю. Визбор                                   </text:p>
          </table:table-cell>
          <table:table-cell office:value-type="string" table:style-name="tablecell">
            <text:p text:style-name="tablealignleft"> <draw:frame draw:style-name="mediacenter" draw:name="56" text:anchor-type="paragraph" draw:z-index="56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57" text:anchor-type="paragraph" draw:z-index="5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perjod_zare_navstrechu_tovarischi_v_borbe" text:style-name="Internet_20_link" text:visited-style-name="Visited_20_Internet_20_Link">Вперёд, заре навстречу, товарищи в борьбе</text:a>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perjod_zare_navstrechu_tovarischi_v_borbe" text:style-name="Internet_20_link" text:visited-style-name="Visited_20_Internet_20_Link">Молодая гвардия</text:a>      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. Безыменский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58" text:anchor-type="paragraph" draw:z-index="5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remja_-_genij_kak_skazal_poeht" text:style-name="Internet_20_link" text:visited-style-name="Visited_20_Internet_20_Link">Время — гений, как сказал поэт</text:a>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remja_-_genij_kak_skazal_poeht" text:style-name="Internet_20_link" text:visited-style-name="Visited_20_Internet_20_Link">Время — гений</text:a>                                               </text:p>
          </table:table-cell>
          <table:table-cell office:value-type="string" table:style-name="tablecell">
            <text:p text:style-name="tablealigncenter">  Ю.Кривов                                    </text:p>
          </table:table-cell>
          <table:table-cell office:value-type="string" table:style-name="tablecell">
            <text:p text:style-name="tablealigncenter">  С.Разуваев                                  </text:p>
          </table:table-cell>
          <table:table-cell office:value-type="string" table:style-name="tablecell">
            <text:p text:style-name="tablealignleft"> <draw:frame draw:style-name="mediacenter" draw:name="59" text:anchor-type="paragraph" draw:z-index="5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60" text:anchor-type="paragraph" draw:z-index="6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sjo_by_ladno_i_vsjo_by_nichego" text:style-name="Internet_20_link" text:visited-style-name="Visited_20_Internet_20_Link">Всё бы ладно и всё бы ничего</text:a>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sjo_by_ladno_i_vsjo_by_nichego" text:style-name="Internet_20_link" text:visited-style-name="Visited_20_Internet_20_Link">Песенка о голове</text:a>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._lancberg" text:style-name="Internet_20_link" text:visited-style-name="Visited_20_Internet_20_Link">Владимир Ланцберг</text:a>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._lancberg" text:style-name="Internet_20_link" text:visited-style-name="Visited_20_Internet_20_Link">Владимир Ланцберг</text:a>                             </text:p>
          </table:table-cell>
          <table:table-cell office:value-type="string" table:style-name="tablecell">
            <text:p text:style-name="tablealignleft"> <draw:frame draw:style-name="mediacenter" draw:name="61" text:anchor-type="paragraph" draw:z-index="6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62" text:anchor-type="paragraph" draw:z-index="6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se_pavliny_orat_perestali_i_zatixli_cikady-sverchki" text:style-name="Internet_20_link" text:visited-style-name="Visited_20_Internet_20_Link">Все павлины орать перестали, и затихли цикады-сверчки</text:a>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se_pavliny_orat_perestali_i_zatixli_cikady-sverchki" text:style-name="Internet_20_link" text:visited-style-name="Visited_20_Internet_20_Link">Песня про сандалии и очки</text:a>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63" text:anchor-type="paragraph" draw:z-index="63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se_rasstojanja_kogda-nibud_v_krug_zamykajutsja" text:style-name="Internet_20_link" text:visited-style-name="Visited_20_Internet_20_Link">Все расстоянья когда-нибудь в круг замыкаются</text:a>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se_rasstojanja_kogda-nibud_v_krug_zamykajutsja" text:style-name="Internet_20_link" text:visited-style-name="Visited_20_Internet_20_Link">Ленинградская</text:a>                                </text:p>
          </table:table-cell>
          <table:table-cell office:value-type="string" table:style-name="tablecell">
            <text:p text:style-name="tablealigncenter">  О. Филичкин                                 </text:p>
          </table:table-cell>
          <table:table-cell office:value-type="string" table:style-name="tablecell">
            <text:p text:style-name="tablealigncenter">  М. Пищальникова (Сорокина)                  </text:p>
          </table:table-cell>
          <table:table-cell office:value-type="string" table:style-name="tablecell">
            <text:p text:style-name="tablealignleft"> <draw:frame draw:style-name="mediacenter" draw:name="64" text:anchor-type="paragraph" draw:z-index="64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65" text:anchor-type="paragraph" draw:z-index="6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sem_nashim_vstrecham_razluki_uvy_suzhdeny" text:style-name="Internet_20_link" text:visited-style-name="Visited_20_Internet_20_Link">Всем нашим встречам разлуки, увы, суждены</text:a>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sem_nashim_vstrecham_razluki_uvy_suzhdeny" text:style-name="Internet_20_link" text:visited-style-name="Visited_20_Internet_20_Link">Милая моя</text:a>                                        </text:p>
          </table:table-cell>
          <table:table-cell office:value-type="string" table:style-name="tablecell">
            <text:p text:style-name="tablealigncenter">  Ю. Визбор                                   </text:p>
          </table:table-cell>
          <table:table-cell office:value-type="string" table:style-name="tablecell">
            <text:p text:style-name="tablealigncenter">  Ю. Визбор                                   </text:p>
          </table:table-cell>
          <table:table-cell office:value-type="string" table:style-name="tablecell">
            <text:p text:style-name="tablealignleft"> <draw:frame draw:style-name="mediacenter" draw:name="66" text:anchor-type="paragraph" draw:z-index="66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67" text:anchor-type="paragraph" draw:z-index="6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stan_poranshe_vstan_poranshe_vstan_poranshe" text:style-name="Internet_20_link" text:visited-style-name="Visited_20_Internet_20_Link">Встань пораньше, встань пораньше, встань пораньше</text:a>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stan_poranshe_vstan_poranshe_vstan_poranshe" text:style-name="Internet_20_link" text:visited-style-name="Visited_20_Internet_20_Link">Песня о весёлом барабанщике</text:a>              </text:p>
          </table:table-cell>
          <table:table-cell office:value-type="string" table:style-name="tablecell">
            <text:p text:style-name="tablealigncenter">  Л. Шварц                                    </text:p>
          </table:table-cell>
          <table:table-cell office:value-type="string" table:style-name="tablecell">
            <text:p text:style-name="tablealigncenter">  Б. Окуджава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68" text:anchor-type="paragraph" draw:z-index="6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vcherashnie_devchonki_i_malchishki" text:style-name="Internet_20_link" text:visited-style-name="Visited_20_Internet_20_Link">Вчерашние девчонки и мальчишки</text:a>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cherashnie_devchonki_i_malchishki" text:style-name="Internet_20_link" text:visited-style-name="Visited_20_Internet_20_Link">Гимн вожатых</text:a>                    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left"> <draw:frame draw:style-name="mediacenter" draw:name="69" text:anchor-type="paragraph" draw:z-index="6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gde_chjornoe_more_granichit_s_kavkazom" text:style-name="Internet_20_link" text:visited-style-name="Visited_20_Internet_20_Link">Где Чёрное море граничит с Кавказом</text:a>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gde_chjornoe_more_granichit_s_kavkazom" text:style-name="Internet_20_link" text:visited-style-name="Visited_20_Internet_20_Link">На крыльях «Орлёнка»</text:a>                                   </text:p>
          </table:table-cell>
          <table:table-cell office:value-type="string" table:style-name="tablecell">
            <text:p text:style-name="tablealigncenter">  Ю. Кудинов                                  </text:p>
          </table:table-cell>
          <table:table-cell office:value-type="string" table:style-name="tablecell">
            <text:p text:style-name="tablealigncenter">  Ю. Кудинов                                  </text:p>
          </table:table-cell>
          <table:table-cell office:value-type="string" table:style-name="tablecell">
            <text:p text:style-name="tablealignleft"> <draw:frame draw:style-name="mediacenter" draw:name="70" text:anchor-type="paragraph" draw:z-index="70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gde-to_rjadom_s_chjornym_morem_detskij_mir_-_otdelnaja_planeta" text:style-name="Internet_20_link" text:visited-style-name="Visited_20_Internet_20_Link">Где-то рядом с Чёрным морем детский мир — отдельная планета</text:a>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gde-to_rjadom_s_chjornym_morem_detskij_mir_-_otdelnaja_planeta" text:style-name="Internet_20_link" text:visited-style-name="Visited_20_Internet_20_Link">Ах, «Орлёнок»</text:a>                  </text:p>
          </table:table-cell>
          <table:table-cell office:value-type="string" table:style-name="tablecell">
            <text:p text:style-name="tablealigncenter">  М. Гребенщиков                              </text:p>
          </table:table-cell>
          <table:table-cell office:value-type="string" table:style-name="tablecell">
            <text:p text:style-name="tablealigncenter">  М. Гребенщиков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gde-to_truby_trevogu_igrajut_slyshite_gde-to" text:style-name="Internet_20_link" text:visited-style-name="Visited_20_Internet_20_Link">Где-то трубы тревогу играют, слышите, где-то</text:a>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gde-to_truby_trevogu_igrajut_slyshite_gde-to" text:style-name="Internet_20_link" text:visited-style-name="Visited_20_Internet_20_Link">Комсорги</text:a>                                      </text:p>
          </table:table-cell>
          <table:table-cell office:value-type="string" table:style-name="tablecell">
            <text:p text:style-name="tablealigncenter">  А. Лутошкин                                 </text:p>
          </table:table-cell>
          <table:table-cell office:value-type="string" table:style-name="tablecell">
            <text:p text:style-name="tablealigncenter">  А. Лутошкин                                 </text:p>
          </table:table-cell>
          <table:table-cell office:value-type="string" table:style-name="tablecell">
            <text:p text:style-name="tablealignleft"> <draw:frame draw:style-name="mediacenter" draw:name="71" text:anchor-type="paragraph" draw:z-index="7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72" text:anchor-type="paragraph" draw:z-index="7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govoril_mne_otec_ty_najdi_sebe_slovo" text:style-name="Internet_20_link" text:visited-style-name="Visited_20_Internet_20_Link">Говорил мне отец: «Ты найди себе слово</text:a>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govoril_mne_otec_ty_najdi_sebe_slovo" text:style-name="Internet_20_link" text:visited-style-name="Visited_20_Internet_20_Link">Слово «Товарищ»</text:a>                                       </text:p>
          </table:table-cell>
          <table:table-cell office:value-type="string" table:style-name="tablecell">
            <text:p text:style-name="tablealigncenter">  И. Катаев                                   </text:p>
          </table:table-cell>
          <table:table-cell office:value-type="string" table:style-name="tablecell">
            <text:p text:style-name="tablealigncenter">  М. Анчаров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73" text:anchor-type="paragraph" draw:z-index="73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govorjat_v_dvadcatom_veke_mushketjorov_net_na_svete" text:style-name="Internet_20_link" text:visited-style-name="Visited_20_Internet_20_Link">Говорят, в двадцатом веке мушкетёров нет на свете</text:a>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govorjat_v_dvadcatom_veke_mushketjorov_net_na_svete" text:style-name="Internet_20_link" text:visited-style-name="Visited_20_Internet_20_Link">Мушкетёры</text:a>                                </text:p>
          </table:table-cell>
          <table:table-cell office:value-type="string" table:style-name="tablecell">
            <text:p text:style-name="tablealigncenter">  Г. Струве                                   </text:p>
          </table:table-cell>
          <table:table-cell office:value-type="string" table:style-name="tablecell">
            <text:p text:style-name="tablealigncenter">  пионеры-орлята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74" text:anchor-type="paragraph" draw:z-index="7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god_uchebnyj_utomitelnyj_nakonec-to_proletel" text:style-name="Internet_20_link" text:visited-style-name="Visited_20_Internet_20_Link">Год учебный утомительный наконец-то пролетел</text:a>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god_uchebnyj_utomitelnyj_nakonec-to_proletel" text:style-name="Internet_20_link" text:visited-style-name="Visited_20_Internet_20_Link">Хорошо, что есть «Орлёнок»</text:a>                    </text:p>
          </table:table-cell>
          <table:table-cell office:value-type="string" table:style-name="tablecell">
            <text:p text:style-name="tablealigncenter">  В. Гаркави                                  </text:p>
          </table:table-cell>
          <table:table-cell office:value-type="string" table:style-name="tablecell">
            <text:p text:style-name="tablealigncenter">  В. Гаркави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golos_gorna_utrom_zvonok" text:style-name="Internet_20_link" text:visited-style-name="Visited_20_Internet_20_Link">Голос горна утром зво́нок</text:a>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golos_gorna_utrom_zvonok" text:style-name="Internet_20_link" text:visited-style-name="Visited_20_Internet_20_Link">Песня весёлых орлят</text:a>                                               </text:p>
          </table:table-cell>
          <table:table-cell office:value-type="string" table:style-name="tablecell">
            <text:p text:style-name="tablealigncenter">  А. Островский                               </text:p>
          </table:table-cell>
          <table:table-cell office:value-type="string" table:style-name="tablecell">
            <text:p text:style-name="tablealigncenter">  Л. Ошанин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75" text:anchor-type="paragraph" draw:z-index="7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golubye_parusa_vy_-_xozjaeva_morej" text:style-name="Internet_20_link" text:visited-style-name="Visited_20_Internet_20_Link">Голубые паруса, вы — хозяева морей</text:a>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golubye_parusa_vy_-_xozjaeva_morej" text:style-name="Internet_20_link" text:visited-style-name="Visited_20_Internet_20_Link">Голубые паруса</text:a>              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left"> <draw:frame draw:style-name="mediacenter" draw:name="76" text:anchor-type="paragraph" draw:z-index="76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77" text:anchor-type="paragraph" draw:z-index="7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gornye_sklony_dubovaja_roscha" text:style-name="Internet_20_link" text:visited-style-name="Visited_20_Internet_20_Link">Горные склоны, дубовая роща</text:a>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gornye_sklony_dubovaja_roscha" text:style-name="Internet_20_link" text:visited-style-name="Visited_20_Internet_20_Link">Вожатская прощальная</text:a>                                           </text:p>
          </table:table-cell>
          <table:table-cell office:value-type="string" table:style-name="tablecell">
            <text:p text:style-name="tablealigncenter">  В. Модель                                   </text:p>
          </table:table-cell>
          <table:table-cell office:value-type="string" table:style-name="tablecell">
            <text:p text:style-name="tablealigncenter">  Г. Якерсон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78" text:anchor-type="paragraph" draw:z-index="7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gorod_prosnulsja._i_gorny_trubjat" text:style-name="Internet_20_link" text:visited-style-name="Visited_20_Internet_20_Link">Город проснулся. И горны трубят</text:a>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gorod_prosnulsja._i_gorny_trubjat" text:style-name="Internet_20_link" text:visited-style-name="Visited_20_Internet_20_Link">Вожатый</text:a>                                                    </text:p>
          </table:table-cell>
          <table:table-cell office:value-type="string" table:style-name="tablecell">
            <text:p text:style-name="tablealigncenter">  Н. Песков                                   </text:p>
          </table:table-cell>
          <table:table-cell office:value-type="string" table:style-name="tablecell">
            <text:p text:style-name="tablealigncenter">  Е. Горбанская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gorod_ehtot_vydumal_odin_xudozhnik" text:style-name="Internet_20_link" text:visited-style-name="Visited_20_Internet_20_Link">Город этот выдумал один художник</text:a>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gorod_ehtot_vydumal_odin_xudozhnik" text:style-name="Internet_20_link" text:visited-style-name="Visited_20_Internet_20_Link">Зонтики</text:a>                                                   </text:p>
          </table:table-cell>
          <table:table-cell office:value-type="string" table:style-name="tablecell">
            <text:p text:style-name="tablealigncenter">  предположительно Веня Д’ркин (А. Литвинов)  </text:p>
          </table:table-cell>
          <table:table-cell office:value-type="string" table:style-name="tablecell">
            <text:p text:style-name="tablealigncenter">  предположительно Веня Д’ркин (А. Литвинов)  </text:p>
          </table:table-cell>
          <table:table-cell office:value-type="string" table:style-name="tablecell">
            <text:p text:style-name="tablealignleft"> <draw:frame draw:style-name="mediacenter" draw:name="79" text:anchor-type="paragraph" draw:z-index="7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80" text:anchor-type="paragraph" draw:z-index="8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davaj_s_toboj_pogovorim_prosti_ne_znaju_kak_zovut" text:style-name="Internet_20_link" text:visited-style-name="Visited_20_Internet_20_Link">Давай с тобой поговорим, прости, не знаю, как зовут</text:a>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davaj_s_toboj_pogovorim_prosti_ne_znaju_kak_zovut" text:style-name="Internet_20_link" text:visited-style-name="Visited_20_Internet_20_Link">Давай с тобой поговорим</text:a>                </text:p>
          </table:table-cell>
          <table:table-cell office:value-type="string" table:style-name="tablecell">
            <text:p text:style-name="tablealigncenter">  О. Митяев                                   </text:p>
          </table:table-cell>
          <table:table-cell office:value-type="string" table:style-name="tablecell">
            <text:p text:style-name="tablealigncenter">  О. Митяев                                   </text:p>
          </table:table-cell>
          <table:table-cell office:value-type="string" table:style-name="tablecell">
            <text:p text:style-name="tablealignleft"> <draw:frame draw:style-name="mediacenter" draw:name="81" text:anchor-type="paragraph" draw:z-index="8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82" text:anchor-type="paragraph" draw:z-index="8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dvadcatiletnix_my_schitali_starymi" text:style-name="Internet_20_link" text:visited-style-name="Visited_20_Internet_20_Link">Двадцатилетних мы считали старыми</text:a>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dvadcatiletnix_my_schitali_starymi" text:style-name="Internet_20_link" text:visited-style-name="Visited_20_Internet_20_Link">Года</text:a>                                                     </text:p>
          </table:table-cell>
          <table:table-cell office:value-type="string" table:style-name="tablecell">
            <text:p text:style-name="tablealigncenter">  О. Газман                                   </text:p>
          </table:table-cell>
          <table:table-cell office:value-type="string" table:style-name="tablecell">
            <text:p text:style-name="tablealigncenter">  С. Шмаков                                   </text:p>
          </table:table-cell>
          <table:table-cell office:value-type="string" table:style-name="tablecell">
            <text:p text:style-name="tablealignleft"> <draw:frame draw:style-name="mediacenter" draw:name="83" text:anchor-type="paragraph" draw:z-index="8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84" text:anchor-type="paragraph" draw:z-index="8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den_zakonchen_den_proshjol" text:style-name="Internet_20_link" text:visited-style-name="Visited_20_Internet_20_Link">День закончен, день прошёл</text:a>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den_zakonchen_den_proshjol" text:style-name="Internet_20_link" text:visited-style-name="Visited_20_Internet_20_Link">День закончен, день прошёл</text:a>                                      </text:p>
          </table:table-cell>
          <table:table-cell office:value-type="string" table:style-name="tablecell">
            <text:p text:style-name="tablealigncenter">  Ю. Удодов                                   </text:p>
          </table:table-cell>
          <table:table-cell office:value-type="string" table:style-name="tablecell">
            <text:p text:style-name="tablealigncenter">  Ю. Удодов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den_segodnja_luchshe_vsex" text:style-name="Internet_20_link" text:visited-style-name="Visited_20_Internet_20_Link">День сегодня лучше всех</text:a>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den_segodnja_luchshe_vsex" text:style-name="Internet_20_link" text:visited-style-name="Visited_20_Internet_20_Link">Снежная премьера</text:a>                                                   </text:p>
          </table:table-cell>
          <table:table-cell office:value-type="string" table:style-name="tablecell">
            <text:p text:style-name="tablealigncenter">  А. Решетька                                 </text:p>
          </table:table-cell>
          <table:table-cell office:value-type="string" table:style-name="tablecell">
            <text:p text:style-name="tablealigncenter">  А. Решетька                                 </text:p>
          </table:table-cell>
          <table:table-cell office:value-type="string" table:style-name="tablecell">
            <text:p text:style-name="tablealignleft"> <draw:frame draw:style-name="mediacenter" draw:name="85" text:anchor-type="paragraph" draw:z-index="85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86" text:anchor-type="paragraph" draw:z-index="8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deti_orljonka_-_tanec_u_kostra" text:style-name="Internet_20_link" text:visited-style-name="Visited_20_Internet_20_Link">Дети «Орлёнка» — танец у костра</text:a>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deti_orljonka_-_tanec_u_kostra" text:style-name="Internet_20_link" text:visited-style-name="Visited_20_Internet_20_Link">Дети «Орлёнка»</text:a>                                             </text:p>
          </table:table-cell>
          <table:table-cell office:value-type="string" table:style-name="tablecell">
            <text:p text:style-name="tablealigncenter">  О. Юдахина                                  </text:p>
          </table:table-cell>
          <table:table-cell office:value-type="string" table:style-name="tablecell">
            <text:p text:style-name="tablealigncenter">  И. Жиганов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87" text:anchor-type="paragraph" draw:z-index="8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deti_raznyx_narodov_my_mechtoju_o_mire_zhivjom" text:style-name="Internet_20_link" text:visited-style-name="Visited_20_Internet_20_Link">Дети разных народов, мы мечтою о мире живём</text:a>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deti_raznyx_narodov_my_mechtoju_o_mire_zhivjom" text:style-name="Internet_20_link" text:visited-style-name="Visited_20_Internet_20_Link">Гимн демократической молодёжи мира</text:a>             </text:p>
          </table:table-cell>
          <table:table-cell office:value-type="string" table:style-name="tablecell">
            <text:p text:style-name="tablealigncenter">  А. Новиков                                  </text:p>
          </table:table-cell>
          <table:table-cell office:value-type="string" table:style-name="tablecell">
            <text:p text:style-name="tablealigncenter">  Л. Ошанин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88" text:anchor-type="paragraph" draw:z-index="8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dlja_togo_doroga_i_dana" text:style-name="Internet_20_link" text:visited-style-name="Visited_20_Internet_20_Link">Для того дорога и дана</text:a>  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dlja_togo_doroga_i_dana" text:style-name="Internet_20_link" text:visited-style-name="Visited_20_Internet_20_Link">Дорога</text:a>                                                              </text:p>
          </table:table-cell>
          <table:table-cell office:value-type="string" table:style-name="tablecell">
            <text:p text:style-name="tablealigncenter">  В. Берковский                               </text:p>
          </table:table-cell>
          <table:table-cell office:value-type="string" table:style-name="tablecell">
            <text:p text:style-name="tablealigncenter">  Д. Сухарев                                  </text:p>
          </table:table-cell>
          <table:table-cell office:value-type="string" table:style-name="tablecell">
            <text:p text:style-name="tablealignleft"> <draw:frame draw:style-name="mediacenter" draw:name="89" text:anchor-type="paragraph" draw:z-index="8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90" text:anchor-type="paragraph" draw:z-index="9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dlja_togo_li_my_sozdany_chtob_skuchat_v_tishine" text:style-name="Internet_20_link" text:visited-style-name="Visited_20_Internet_20_Link">Для того ли мы созданы, чтоб скучать в тишине?</text:a>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dlja_togo_li_my_sozdany_chtob_skuchat_v_tishine" text:style-name="Internet_20_link" text:visited-style-name="Visited_20_Internet_20_Link">Лагерь доброго мужества</text:a>                      </text:p>
          </table:table-cell>
          <table:table-cell office:value-type="string" table:style-name="tablecell">
            <text:p text:style-name="tablealigncenter">  Н. Песков                                   </text:p>
          </table:table-cell>
          <table:table-cell office:value-type="string" table:style-name="tablecell">
            <text:p text:style-name="tablealigncenter">  К. Ибряев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dobryj_vecher_dorogie_orljata" text:style-name="Internet_20_link" text:visited-style-name="Visited_20_Internet_20_Link">Добрый вечер, дорогие орлята!</text:a>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dobryj_vecher_dorogie_orljata" text:style-name="Internet_20_link" text:visited-style-name="Visited_20_Internet_20_Link">Добрый вечер</text:a>                                                 </text:p>
          </table:table-cell>
          <table:table-cell office:value-type="string" table:style-name="tablecell">
            <text:p text:style-name="tablealigncenter">  О. Наумов                                   </text:p>
          </table:table-cell>
          <table:table-cell office:value-type="string" table:style-name="tablecell">
            <text:p text:style-name="tablealigncenter">  О. Наумов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91" text:anchor-type="paragraph" draw:z-index="91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dogoraet_nad_morem_zakat._provozhaet_orljonok_orljat" text:style-name="Internet_20_link" text:visited-style-name="Visited_20_Internet_20_Link">Догорает над морем закат. Провожает «Орлёнок» орлят</text:a>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dogoraet_nad_morem_zakat._provozhaet_orljonok_orljat" text:style-name="Internet_20_link" text:visited-style-name="Visited_20_Internet_20_Link">Расставанье</text:a>                              </text:p>
          </table:table-cell>
          <table:table-cell office:value-type="string" table:style-name="tablecell">
            <text:p text:style-name="tablealigncenter">  В. Кикта                                    </text:p>
          </table:table-cell>
          <table:table-cell office:value-type="string" table:style-name="tablecell">
            <text:p text:style-name="tablealigncenter">  В. Татаринов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dozhdi_stekajut_po_steklu" text:style-name="Internet_20_link" text:visited-style-name="Visited_20_Internet_20_Link">Дожди стекают по стеклу</text:a>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dozhdi_stekajut_po_steklu" text:style-name="Internet_20_link" text:visited-style-name="Visited_20_Internet_20_Link">Дожди стекают по стеклу…</text:a>                                           </text:p>
          </table:table-cell>
          <table:table-cell office:value-type="string" table:style-name="tablecell">
            <text:p text:style-name="tablealigncenter">  Ю. Алеников                                 </text:p>
          </table:table-cell>
          <table:table-cell office:value-type="string" table:style-name="tablecell">
            <text:p text:style-name="tablealigncenter">  Р. Баринский                                </text:p>
          </table:table-cell>
          <table:table-cell office:value-type="string" table:style-name="tablecell">
            <text:p text:style-name="tablealignleft"> <draw:frame draw:style-name="mediacenter" draw:name="92" text:anchor-type="paragraph" draw:z-index="92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93" text:anchor-type="paragraph" draw:z-index="93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dozhd_dozhd_dozhd_stuchit_po_palube" text:style-name="Internet_20_link" text:visited-style-name="Visited_20_Internet_20_Link">Дождь, дождь, дождь стучит по палубе</text:a>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dozhd_dozhd_dozhd_stuchit_po_palube" text:style-name="Internet_20_link" text:visited-style-name="Visited_20_Internet_20_Link">Дождь</text:a>                     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dorogi_dorogi_dorogi..._ty_dolzhen_izvedat_ix_sam" text:style-name="Internet_20_link" text:visited-style-name="Visited_20_Internet_20_Link">Дороги, дороги, дороги… Ты должен изведать их сам</text:a>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dorogi_dorogi_dorogi..._ty_dolzhen_izvedat_ix_sam" text:style-name="Internet_20_link" text:visited-style-name="Visited_20_Internet_20_Link">Возьми эту песню с собой!</text:a>              </text:p>
          </table:table-cell>
          <table:table-cell office:value-type="string" table:style-name="tablecell">
            <text:p text:style-name="tablealigncenter">  В. Кикта                                    </text:p>
          </table:table-cell>
          <table:table-cell office:value-type="string" table:style-name="tablecell">
            <text:p text:style-name="tablealigncenter">  В. Татаринов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dorogoj_geroev_dorogoj_otcov_shagajut_besstrashnye_ljudi" text:style-name="Internet_20_link" text:visited-style-name="Visited_20_Internet_20_Link">Дорогой героев, дорогой отцов шагают бесстрашные люди</text:a>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dorogoj_geroev_dorogoj_otcov_shagajut_besstrashnye_ljudi" text:style-name="Internet_20_link" text:visited-style-name="Visited_20_Internet_20_Link">Отважная песня</text:a>                       </text:p>
          </table:table-cell>
          <table:table-cell office:value-type="string" table:style-name="tablecell">
            <text:p text:style-name="tablealigncenter">  З. Компанеец                                </text:p>
          </table:table-cell>
          <table:table-cell office:value-type="string" table:style-name="tablecell">
            <text:p text:style-name="tablealigncenter">  Л. Кондрашенко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dorogoj_otvazhnyx_shagal_ja_po_svetu" text:style-name="Internet_20_link" text:visited-style-name="Visited_20_Internet_20_Link">Дорогой отважных шагал я по свету</text:a>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dorogoj_otvazhnyx_shagal_ja_po_svetu" text:style-name="Internet_20_link" text:visited-style-name="Visited_20_Internet_20_Link">Я — Комсомол!</text:a>                                            </text:p>
          </table:table-cell>
          <table:table-cell office:value-type="string" table:style-name="tablecell">
            <text:p text:style-name="tablealigncenter">  А. Пахмутова                                </text:p>
          </table:table-cell>
          <table:table-cell office:value-type="string" table:style-name="tablecell">
            <text:p text:style-name="tablealigncenter">  С. Гребенников, Н. Добронравов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94" text:anchor-type="paragraph" draw:z-index="9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dremlet_pritixshij_severnyj_gorod" text:style-name="Internet_20_link" text:visited-style-name="Visited_20_Internet_20_Link">Дремлет притихший северный город</text:a>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dremlet_pritixshij_severnyj_gorod" text:style-name="Internet_20_link" text:visited-style-name="Visited_20_Internet_20_Link">Крейсер «Аврора»</text:a>                                          </text:p>
          </table:table-cell>
          <table:table-cell office:value-type="string" table:style-name="tablecell">
            <text:p text:style-name="tablealigncenter">  В. Шаинский                                 </text:p>
          </table:table-cell>
          <table:table-cell office:value-type="string" table:style-name="tablecell">
            <text:p text:style-name="tablealigncenter">  М. Матусовский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95" text:anchor-type="paragraph" draw:z-index="9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drug_druga_my_ne_znali_eschjo_vchera" text:style-name="Internet_20_link" text:visited-style-name="Visited_20_Internet_20_Link">Друг друга мы не знали ещё вчера</text:a>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drug_druga_my_ne_znali_eschjo_vchera" text:style-name="Internet_20_link" text:visited-style-name="Visited_20_Internet_20_Link">Три недели</text:a>                                                </text:p>
          </table:table-cell>
          <table:table-cell office:value-type="string" table:style-name="tablecell">
            <text:p text:style-name="tablealigncenter">  Любаша                                      </text:p>
          </table:table-cell>
          <table:table-cell office:value-type="string" table:style-name="tablecell">
            <text:p text:style-name="tablealigncenter">  Любаша                                      </text:p>
          </table:table-cell>
          <table:table-cell office:value-type="string" table:style-name="tablecell">
            <text:p text:style-name="tablealignleft"> <draw:frame draw:style-name="mediacenter" draw:name="96" text:anchor-type="paragraph" draw:z-index="96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druzja_uxodjat_kak-to_nevznachaj" text:style-name="Internet_20_link" text:visited-style-name="Visited_20_Internet_20_Link">Друзья уходят как-то невзначай</text:a>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druzja_uxodjat_kak-to_nevznachaj" text:style-name="Internet_20_link" text:visited-style-name="Visited_20_Internet_20_Link">Друзья уходят</text:a>                                               </text:p>
          </table:table-cell>
          <table:table-cell office:value-type="string" table:style-name="tablecell">
            <text:p text:style-name="tablealigncenter">  В. Егоров                                   </text:p>
          </table:table-cell>
          <table:table-cell office:value-type="string" table:style-name="tablecell">
            <text:p text:style-name="tablealigncenter">  В. Егоров                                   </text:p>
          </table:table-cell>
          <table:table-cell office:value-type="string" table:style-name="tablecell">
            <text:p text:style-name="tablealignleft"> <draw:frame draw:style-name="mediacenter" draw:name="97" text:anchor-type="paragraph" draw:z-index="97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98" text:anchor-type="paragraph" draw:z-index="9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dym_kostra_sozdajot_ujut" text:style-name="Internet_20_link" text:visited-style-name="Visited_20_Internet_20_Link">Дым костра создаёт уют</text:a>  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dym_kostra_sozdajot_ujut" text:style-name="Internet_20_link" text:visited-style-name="Visited_20_Internet_20_Link">Пять ребят</text:a>                                                          </text:p>
          </table:table-cell>
          <table:table-cell office:value-type="string" table:style-name="tablecell">
            <text:p text:style-name="tablealigncenter">  В. Благонадежин                             </text:p>
          </table:table-cell>
          <table:table-cell office:value-type="string" table:style-name="tablecell">
            <text:p text:style-name="tablealigncenter">  Н. Карпов                                   </text:p>
          </table:table-cell>
          <table:table-cell office:value-type="string" table:style-name="tablecell">
            <text:p text:style-name="tablealignleft"> <draw:frame draw:style-name="mediacenter" draw:name="99" text:anchor-type="paragraph" draw:z-index="9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00" text:anchor-type="paragraph" draw:z-index="10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edem_my_iz_tuapse_oj_kuda" text:style-name="Internet_20_link" text:visited-style-name="Visited_20_Internet_20_Link">Едем мы из Туапсе, ой, куда?</text:a>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edem_my_iz_tuapse_oj_kuda" text:style-name="Internet_20_link" text:visited-style-name="Visited_20_Internet_20_Link">Аю-Даг</text:a>                                                         </text:p>
          </table:table-cell>
          <table:table-cell office:value-type="string" table:style-name="tablecell">
            <text:p text:style-name="tablealigncenter">  В. Модель                                   </text:p>
          </table:table-cell>
          <table:table-cell office:value-type="string" table:style-name="tablecell">
            <text:p text:style-name="tablealigncenter">  Г. Якерсон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esli_vyshel_v_put_-_nado_idti" text:style-name="Internet_20_link" text:visited-style-name="Visited_20_Internet_20_Link">Если вышел в путь — надо идти</text:a>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esli_vyshel_v_put_-_nado_idti" text:style-name="Internet_20_link" text:visited-style-name="Visited_20_Internet_20_Link">Солнце моё</text:a>                                                   </text:p>
          </table:table-cell>
          <table:table-cell office:value-type="string" table:style-name="tablecell">
            <text:p text:style-name="tablealigncenter">  Т. Сорокова                                 </text:p>
          </table:table-cell>
          <table:table-cell office:value-type="string" table:style-name="tablecell">
            <text:p text:style-name="tablealigncenter">  Т. Сорокова                                 </text:p>
          </table:table-cell>
          <table:table-cell office:value-type="string" table:style-name="tablecell">
            <text:p text:style-name="tablealignleft"> <draw:frame draw:style-name="mediacenter" draw:name="101" text:anchor-type="paragraph" draw:z-index="10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02" text:anchor-type="paragraph" draw:z-index="10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esli_kruzhitsja_nad_nami_zvezdopad" text:style-name="Internet_20_link" text:visited-style-name="Visited_20_Internet_20_Link">Если кружится над нами звездопад</text:a>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esli_kruzhitsja_nad_nami_zvezdopad" text:style-name="Internet_20_link" text:visited-style-name="Visited_20_Internet_20_Link">Песенка года</text:a>                  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. Завражнов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esli_radost_na_vsex_odna_na_vsex_i_beda_odna" text:style-name="Internet_20_link" text:visited-style-name="Visited_20_Internet_20_Link">Если радость на всех одна, на всех и беда одна</text:a>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esli_radost_na_vsex_odna_na_vsex_i_beda_odna" text:style-name="Internet_20_link" text:visited-style-name="Visited_20_Internet_20_Link">Песня о друге</text:a>                               </text:p>
          </table:table-cell>
          <table:table-cell office:value-type="string" table:style-name="tablecell">
            <text:p text:style-name="tablealigncenter">  А. Петров                                   </text:p>
          </table:table-cell>
          <table:table-cell office:value-type="string" table:style-name="tablecell">
            <text:p text:style-name="tablealigncenter">  Г. Поженян                                  </text:p>
          </table:table-cell>
          <table:table-cell office:value-type="string" table:style-name="tablecell">
            <text:p text:style-name="tablealignleft"> <draw:frame draw:style-name="mediacenter" draw:name="103" text:anchor-type="paragraph" draw:z-index="10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04" text:anchor-type="paragraph" draw:z-index="10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est_korabl_gde_vse_-_kapitany" text:style-name="Internet_20_link" text:visited-style-name="Visited_20_Internet_20_Link">Есть корабль, где все — капитаны</text:a>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est_korabl_gde_vse_-_kapitany" text:style-name="Internet_20_link" text:visited-style-name="Visited_20_Internet_20_Link">Есть корабль, где все — капитаны…</text:a>                         </text:p>
          </table:table-cell>
          <table:table-cell office:value-type="string" table:style-name="tablecell">
            <text:p text:style-name="tablealigncenter">  Л. Юрьева                                   </text:p>
          </table:table-cell>
          <table:table-cell office:value-type="string" table:style-name="tablecell">
            <text:p text:style-name="tablealigncenter">  Л. Юрьева                                   </text:p>
          </table:table-cell>
          <table:table-cell office:value-type="string" table:style-name="tablecell">
            <text:p text:style-name="tablealignleft"> <draw:frame draw:style-name="mediacenter" draw:name="105" text:anchor-type="paragraph" draw:z-index="105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06" text:anchor-type="paragraph" draw:z-index="10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est_na_zemle_ogromnaja_strana" text:style-name="Internet_20_link" text:visited-style-name="Visited_20_Internet_20_Link">Есть на земле огромная страна</text:a>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est_na_zemle_ogromnaja_strana" text:style-name="Internet_20_link" text:visited-style-name="Visited_20_Internet_20_Link">Вожатый</text:a>                                                      </text:p>
          </table:table-cell>
          <table:table-cell office:value-type="string" table:style-name="tablecell">
            <text:p text:style-name="tablealigncenter">  В. Голуб                                    </text:p>
          </table:table-cell>
          <table:table-cell office:value-type="string" table:style-name="tablecell">
            <text:p text:style-name="tablealigncenter">  В. Голуб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107" text:anchor-type="paragraph" draw:z-index="10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est_na_svete_takaja_storonka" text:style-name="Internet_20_link" text:visited-style-name="Visited_20_Internet_20_Link">Есть на свете такая сторонка</text:a>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est_na_svete_takaja_storonka" text:style-name="Internet_20_link" text:visited-style-name="Visited_20_Internet_20_Link">Есть на свете такая сторонка</text:a>                                  </text:p>
          </table:table-cell>
          <table:table-cell office:value-type="string" table:style-name="tablecell">
            <text:p text:style-name="tablealigncenter">  Н. Песков                                   </text:p>
          </table:table-cell>
          <table:table-cell office:value-type="string" table:style-name="tablecell">
            <text:p text:style-name="tablealigncenter">  К. Ибряев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108" text:anchor-type="paragraph" draw:z-index="10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est_na_svete_chudo_-_detskaja_strana" text:style-name="Internet_20_link" text:visited-style-name="Visited_20_Internet_20_Link">Есть на свете чудо — детская страна</text:a>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est_na_svete_chudo_-_detskaja_strana" text:style-name="Internet_20_link" text:visited-style-name="Visited_20_Internet_20_Link">«Орлёнок» — волшебная страна</text:a>                           </text:p>
          </table:table-cell>
          <table:table-cell office:value-type="string" table:style-name="tablecell">
            <text:p text:style-name="tablealigncenter">  О. Юдахина                                  </text:p>
          </table:table-cell>
          <table:table-cell office:value-type="string" table:style-name="tablecell">
            <text:p text:style-name="tablealigncenter">  И. Жиганов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est_obychaj_takoj_u_otvazhnyx_orljat_-_i_tebe_on_poljubitsja_drug" text:style-name="Internet_20_link" text:visited-style-name="Visited_20_Internet_20_Link">Есть обычай такой у отважных орлят — и тебе он полюбится, друг</text:a>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est_obychaj_takoj_u_otvazhnyx_orljat_-_i_tebe_on_poljubitsja_drug" text:style-name="Internet_20_link" text:visited-style-name="Visited_20_Internet_20_Link">Орлятский круг</text:a>              </text:p>
          </table:table-cell>
          <table:table-cell office:value-type="string" table:style-name="tablecell">
            <text:p text:style-name="tablealigncenter">  В. Кикта                                    </text:p>
          </table:table-cell>
          <table:table-cell office:value-type="string" table:style-name="tablecell">
            <text:p text:style-name="tablealigncenter">  В. Татаринов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est_u_nas_takaja_pesnja_ognevaja" text:style-name="Internet_20_link" text:visited-style-name="Visited_20_Internet_20_Link">Есть у нас такая песня огневая</text:a>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est_u_nas_takaja_pesnja_ognevaja" text:style-name="Internet_20_link" text:visited-style-name="Visited_20_Internet_20_Link">Орлятский марш</text:a>                                              </text:p>
          </table:table-cell>
          <table:table-cell office:value-type="string" table:style-name="tablecell">
            <text:p text:style-name="tablealigncenter">  В. Кикта                                    </text:p>
          </table:table-cell>
          <table:table-cell office:value-type="string" table:style-name="tablecell">
            <text:p text:style-name="tablealigncenter">  В. Татаринов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zhar_kostrov_i_serdec_u_kavkazskix_xrebtov" text:style-name="Internet_20_link" text:visited-style-name="Visited_20_Internet_20_Link">Жар костров и сердец у Кавказских хребтов</text:a>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zhar_kostrov_i_serdec_u_kavkazskix_xrebtov" text:style-name="Internet_20_link" text:visited-style-name="Visited_20_Internet_20_Link">Песня о «Комсомольском»</text:a>                          </text:p>
          </table:table-cell>
          <table:table-cell office:value-type="string" table:style-name="tablecell">
            <text:p text:style-name="tablealigncenter">  С. Веретенников                             </text:p>
          </table:table-cell>
          <table:table-cell office:value-type="string" table:style-name="tablecell">
            <text:p text:style-name="tablealigncenter">  С. Веретенников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zhivjom_v_komarinom_kraju_i_ljogkoj_sudby_ne_xotim" text:style-name="Internet_20_link" text:visited-style-name="Visited_20_Internet_20_Link">Живём в комарином краю и лёгкой судьбы не хотим</text:a>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zhivjom_v_komarinom_kraju_i_ljogkoj_sudby_ne_xotim" text:style-name="Internet_20_link" text:visited-style-name="Visited_20_Internet_20_Link">Палаточный город</text:a>                           </text:p>
          </table:table-cell>
          <table:table-cell office:value-type="string" table:style-name="tablecell">
            <text:p text:style-name="tablealigncenter">  О. Фельцман                                 </text:p>
          </table:table-cell>
          <table:table-cell office:value-type="string" table:style-name="tablecell">
            <text:p text:style-name="tablealigncenter">  М. Танич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109" text:anchor-type="paragraph" draw:z-index="109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zhizn_-_ehto_ja_ehto_my_s_toboj" text:style-name="Internet_20_link" text:visited-style-name="Visited_20_Internet_20_Link">Жизнь — это я, это мы с тобой</text:a>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zhizn_-_ehto_ja_ehto_my_s_toboj" text:style-name="Internet_20_link" text:visited-style-name="Visited_20_Internet_20_Link">Жизнь</text:a>                                                        </text:p>
          </table:table-cell>
          <table:table-cell office:value-type="string" table:style-name="tablecell">
            <text:p text:style-name="tablealigncenter">  Л. Афанасьев                                </text:p>
          </table:table-cell>
          <table:table-cell office:value-type="string" table:style-name="tablecell">
            <text:p text:style-name="tablealigncenter">  Л. Куксо                                    </text:p>
          </table:table-cell>
          <table:table-cell office:value-type="string" table:style-name="tablecell">
            <text:p text:style-name="tablealignleft"> <draw:frame draw:style-name="mediacenter" draw:name="110" text:anchor-type="paragraph" draw:z-index="110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11" text:anchor-type="paragraph" draw:z-index="111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zhil_kogda-to_vo_francii" text:style-name="Internet_20_link" text:visited-style-name="Visited_20_Internet_20_Link">Жил когда-то во Франции</text:a>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zhil_kogda-to_vo_francii" text:style-name="Internet_20_link" text:visited-style-name="Visited_20_Internet_20_Link">Жил когда-то во Франции</text:a>                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left"> <draw:frame draw:style-name="mediacenter" draw:name="112" text:anchor-type="paragraph" draw:z-index="112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13" text:anchor-type="paragraph" draw:z-index="113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za_kormoj_moego_korablja_merknet_svetlaja_tochka" text:style-name="Internet_20_link" text:visited-style-name="Visited_20_Internet_20_Link">За кормой моего корабля меркнет светлая точка</text:a>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za_kormoj_moego_korablja_merknet_svetlaja_tochka" text:style-name="Internet_20_link" text:visited-style-name="Visited_20_Internet_20_Link">За кормой моего корабля…</text:a>                     </text:p>
          </table:table-cell>
          <table:table-cell office:value-type="string" table:style-name="tablecell">
            <text:p text:style-name="tablealigncenter">  А. Флярковский                              </text:p>
          </table:table-cell>
          <table:table-cell office:value-type="string" table:style-name="tablecell">
            <text:p text:style-name="tablealigncenter">  Р. Рождественский                           </text:p>
          </table:table-cell>
          <table:table-cell office:value-type="string" table:style-name="tablecell">
            <text:p text:style-name="tablealignleft"> <draw:frame draw:style-name="mediacenter" draw:name="114" text:anchor-type="paragraph" draw:z-index="114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15" text:anchor-type="paragraph" draw:z-index="11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za_listvoj_zeljonoj_u_morskoj_volny" text:style-name="Internet_20_link" text:visited-style-name="Visited_20_Internet_20_Link">За листвой зелёной, у морской волны</text:a>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za_listvoj_zeljonoj_u_morskoj_volny" text:style-name="Internet_20_link" text:visited-style-name="Visited_20_Internet_20_Link">Пограничный адрес</text:a>                                      </text:p>
          </table:table-cell>
          <table:table-cell office:value-type="string" table:style-name="tablecell">
            <text:p text:style-name="tablealigncenter">  А. Козинцев                                 </text:p>
          </table:table-cell>
          <table:table-cell office:value-type="string" table:style-name="tablecell">
            <text:p text:style-name="tablealigncenter">  Г. Ростанец, А. Козинцев                    </text:p>
          </table:table-cell>
          <table:table-cell office:value-type="string" table:style-name="tablecell">
            <text:p text:style-name="tablealignleft"> <draw:frame draw:style-name="mediacenter" draw:name="116" text:anchor-type="paragraph" draw:z-index="116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17" text:anchor-type="paragraph" draw:z-index="11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zavalili_chemodanami_nashe_druzhnoe_kupe" text:style-name="Internet_20_link" text:visited-style-name="Visited_20_Internet_20_Link">Завалили чемоданами наше дружное купе</text:a>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zavalili_chemodanami_nashe_druzhnoe_kupe" text:style-name="Internet_20_link" text:visited-style-name="Visited_20_Internet_20_Link">Билет в «Орлёнок»</text:a>                                    </text:p>
          </table:table-cell>
          <table:table-cell office:value-type="string" table:style-name="tablecell">
            <text:p text:style-name="tablealigncenter">  Э. Багиров                                  </text:p>
          </table:table-cell>
          <table:table-cell office:value-type="string" table:style-name="tablecell">
            <text:p text:style-name="tablealigncenter">  Э. Багиров                                  </text:p>
          </table:table-cell>
          <table:table-cell office:value-type="string" table:style-name="tablecell">
            <text:p text:style-name="tablealignleft"> <draw:frame draw:style-name="mediacenter" draw:name="118" text:anchor-type="paragraph" draw:z-index="118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19" text:anchor-type="paragraph" draw:z-index="119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zagljanulo_solnyshko_utrom_k_nam_v_okoshko" text:style-name="Internet_20_link" text:visited-style-name="Visited_20_Internet_20_Link">Заглянуло Солнышко утром к нам в окошко</text:a>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zagljanulo_solnyshko_utrom_k_nam_v_okoshko" text:style-name="Internet_20_link" text:visited-style-name="Visited_20_Internet_20_Link">Доброе утро, здравствуйте!</text:a>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left"> <draw:frame draw:style-name="mediacenter" draw:name="120" text:anchor-type="paragraph" draw:z-index="120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21" text:anchor-type="paragraph" draw:z-index="121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zakonchilsja_den_polnyj_zabot_i_raznyx_trevog" text:style-name="Internet_20_link" text:visited-style-name="Visited_20_Internet_20_Link">Закончился день, полный забот и разных тревог</text:a>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zakonchilsja_den_polnyj_zabot_i_raznyx_trevog" text:style-name="Internet_20_link" text:visited-style-name="Visited_20_Internet_20_Link">Закончился день</text:a>                              </text:p>
          </table:table-cell>
          <table:table-cell office:value-type="string" table:style-name="tablecell">
            <text:p text:style-name="tablealigncenter">  Свердловский ГКШ                            </text:p>
          </table:table-cell>
          <table:table-cell office:value-type="string" table:style-name="tablecell">
            <text:p text:style-name="tablealigncenter">  Свердловский ГКШ                            </text:p>
          </table:table-cell>
          <table:table-cell office:value-type="string" table:style-name="tablecell">
            <text:p text:style-name="tablealignleft"> <draw:frame draw:style-name="mediacenter" draw:name="122" text:anchor-type="paragraph" draw:z-index="122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23" text:anchor-type="paragraph" draw:z-index="123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druzhat_deti_na_planete_ty_-_so_mnoj_a_ja_-_s_toboj" text:style-name="Internet_20_link" text:visited-style-name="Visited_20_Internet_20_Link">Замечательное слово знаем ты и я</text:a>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druzhat_deti_na_planete_ty_-_so_mnoj_a_ja_-_s_toboj" text:style-name="Internet_20_link" text:visited-style-name="Visited_20_Internet_20_Link">Дружат дети на планете</text:a>                 </text:p>
          </table:table-cell>
          <table:table-cell office:value-type="string" table:style-name="tablecell">
            <text:p text:style-name="tablealigncenter">  М. Пляцковский                              </text:p>
          </table:table-cell>
          <table:table-cell office:value-type="string" table:style-name="tablecell">
            <text:p text:style-name="tablealigncenter">  Ю. Чичков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124" text:anchor-type="paragraph" draw:z-index="12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zvezda_zavetnaja_zvezda_nam_svetit_s_vysoty" text:style-name="Internet_20_link" text:visited-style-name="Visited_20_Internet_20_Link">Звезда, заветная звезда нам светит с высоты</text:a>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zvezda_zavetnaja_zvezda_nam_svetit_s_vysoty" text:style-name="Internet_20_link" text:visited-style-name="Visited_20_Internet_20_Link">Любовь моя — «Орлёнок»</text:a>                         </text:p>
          </table:table-cell>
          <table:table-cell office:value-type="string" table:style-name="tablecell">
            <text:p text:style-name="tablealigncenter">  Г. Струве                                   </text:p>
          </table:table-cell>
          <table:table-cell office:value-type="string" table:style-name="tablecell">
            <text:p text:style-name="tablealigncenter">  Г. Струве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125" text:anchor-type="paragraph" draw:z-index="12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zvjozdnaja_nas_vospitala_strana_k_smeloj_mechte_perebrosila_most" text:style-name="Internet_20_link" text:visited-style-name="Visited_20_Internet_20_Link">Звёздная нас воспитала страна, к смелой мечте перебросила мост</text:a>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zvjozdnaja_nas_vospitala_strana_k_smeloj_mechte_perebrosila_most" text:style-name="Internet_20_link" text:visited-style-name="Visited_20_Internet_20_Link">Звёздная песня</text:a>              </text:p>
          </table:table-cell>
          <table:table-cell office:value-type="string" table:style-name="tablecell">
            <text:p text:style-name="tablealigncenter">  В. Кикта                                    </text:p>
          </table:table-cell>
          <table:table-cell office:value-type="string" table:style-name="tablecell">
            <text:p text:style-name="tablealigncenter">  В. Татаринов                                </text:p>
          </table:table-cell>
          <table:table-cell office:value-type="string" table:style-name="tablecell">
            <text:p text:style-name="tablealignleft"> <draw:frame draw:style-name="mediacenter" draw:name="126" text:anchor-type="paragraph" draw:z-index="126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zvonkoj_strunoj_zvenit_poslushaj_pesnja_rovesnikov_zavtrashnix_dnej" text:style-name="Internet_20_link" text:visited-style-name="Visited_20_Internet_20_Link">Звонкой струной звенит, послушай, песня ровесников завтрашних дней</text:a>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zvonkoj_strunoj_zvenit_poslushaj_pesnja_rovesnikov_zavtrashnix_dnej" text:style-name="Internet_20_link" text:visited-style-name="Visited_20_Internet_20_Link">Секрет «Юности»</text:a>         </text:p>
          </table:table-cell>
          <table:table-cell office:value-type="string" table:style-name="tablecell">
            <text:p text:style-name="tablealigncenter">  В. Орешек                                   </text:p>
          </table:table-cell>
          <table:table-cell office:value-type="string" table:style-name="tablecell">
            <text:p text:style-name="tablealigncenter">  А. Петров                                   </text:p>
          </table:table-cell>
          <table:table-cell office:value-type="string" table:style-name="tablecell">
            <text:p text:style-name="tablealignleft"> <draw:frame draw:style-name="mediacenter" draw:name="127" text:anchor-type="paragraph" draw:z-index="127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28" text:anchor-type="paragraph" draw:z-index="12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zdravstvuj_zdravstvuj_ja_vernulsja" text:style-name="Internet_20_link" text:visited-style-name="Visited_20_Internet_20_Link">Здравствуй, здравствуй, я вернулся</text:a>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zdravstvuj_zdravstvuj_ja_vernulsja" text:style-name="Internet_20_link" text:visited-style-name="Visited_20_Internet_20_Link">Здравствуй, здравствуй, я вернулся</text:a>                      </text:p>
          </table:table-cell>
          <table:table-cell office:value-type="string" table:style-name="tablecell">
            <text:p text:style-name="tablealigncenter">  Ю. Визбор                                   </text:p>
          </table:table-cell>
          <table:table-cell office:value-type="string" table:style-name="tablecell">
            <text:p text:style-name="tablealigncenter">  Ю. Визбор                                   </text:p>
          </table:table-cell>
          <table:table-cell office:value-type="string" table:style-name="tablecell">
            <text:p text:style-name="tablealignleft"> <draw:frame draw:style-name="mediacenter" draw:name="129" text:anchor-type="paragraph" draw:z-index="12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30" text:anchor-type="paragraph" draw:z-index="13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zdravstvuj_milyj_dobryj_moj_orljonok" text:style-name="Internet_20_link" text:visited-style-name="Visited_20_Internet_20_Link">Здравствуй, милый, добрый мой «Орлёнок»</text:a>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zdravstvuj_milyj_dobryj_moj_orljonok" text:style-name="Internet_20_link" text:visited-style-name="Visited_20_Internet_20_Link">Письмо «Орлёнку»</text:a>                                     </text:p>
          </table:table-cell>
          <table:table-cell office:value-type="string" table:style-name="tablecell">
            <text:p text:style-name="tablealigncenter">  В. Морозов                                  </text:p>
          </table:table-cell>
          <table:table-cell office:value-type="string" table:style-name="tablecell">
            <text:p text:style-name="tablealigncenter">  В. Морозов                                  </text:p>
          </table:table-cell>
          <table:table-cell office:value-type="string" table:style-name="tablecell">
            <text:p text:style-name="tablealignleft"> <draw:frame draw:style-name="mediacenter" draw:name="131" text:anchor-type="paragraph" draw:z-index="13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32" text:anchor-type="paragraph" draw:z-index="13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zdravstvuj_mojo_leto_gde_ty_teper_gde_ty" text:style-name="Internet_20_link" text:visited-style-name="Visited_20_Internet_20_Link">Здравствуй, моё лето! Где ты теперь, где ты?</text:a>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zdravstvuj_mojo_leto_gde_ty_teper_gde_ty" text:style-name="Internet_20_link" text:visited-style-name="Visited_20_Internet_20_Link">Детство</text:a>                                        </text:p>
          </table:table-cell>
          <table:table-cell office:value-type="string" table:style-name="tablecell">
            <text:p text:style-name="tablealigncenter">  С. Сорокин                                  </text:p>
          </table:table-cell>
          <table:table-cell office:value-type="string" table:style-name="tablecell">
            <text:p text:style-name="tablealigncenter">  С. Сорокин                                  </text:p>
          </table:table-cell>
          <table:table-cell office:value-type="string" table:style-name="tablecell">
            <text:p text:style-name="tablealignleft"> <draw:frame draw:style-name="mediacenter" draw:name="133" text:anchor-type="paragraph" draw:z-index="13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34" text:anchor-type="paragraph" draw:z-index="13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zemlju_obmotali_tonenkie_niti" text:style-name="Internet_20_link" text:visited-style-name="Visited_20_Internet_20_Link">Землю обмотали тоненькие нити</text:a>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zemlju_obmotali_tonenkie_niti" text:style-name="Internet_20_link" text:visited-style-name="Visited_20_Internet_20_Link">Совершите чудо</text:a>                                               </text:p>
          </table:table-cell>
          <table:table-cell office:value-type="string" table:style-name="tablecell">
            <text:p text:style-name="tablealigncenter">  Е. Птичкин                                  </text:p>
          </table:table-cell>
          <table:table-cell office:value-type="string" table:style-name="tablecell">
            <text:p text:style-name="tablealigncenter">  М. Пляцковский                              </text:p>
          </table:table-cell>
          <table:table-cell office:value-type="string" table:style-name="tablecell">
            <text:p text:style-name="tablealignleft"> <draw:frame draw:style-name="mediacenter" draw:name="135" text:anchor-type="paragraph" draw:z-index="135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36" text:anchor-type="paragraph" draw:z-index="13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zmej_vozdushnyj_v_nebe_ulybaetsja" text:style-name="Internet_20_link" text:visited-style-name="Visited_20_Internet_20_Link">Змей воздушный в небе улыбается</text:a>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zmej_vozdushnyj_v_nebe_ulybaetsja" text:style-name="Internet_20_link" text:visited-style-name="Visited_20_Internet_20_Link">Лето в «Орлёнке»</text:a>                                           </text:p>
          </table:table-cell>
          <table:table-cell office:value-type="string" table:style-name="tablecell">
            <text:p text:style-name="tablealigncenter">  А. Князев                                   </text:p>
          </table:table-cell>
          <table:table-cell office:value-type="string" table:style-name="tablecell">
            <text:p text:style-name="tablealigncenter">  Л. Балдина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137" text:anchor-type="paragraph" draw:z-index="13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zovut_nas_obratno_rodnye_kraja" text:style-name="Internet_20_link" text:visited-style-name="Visited_20_Internet_20_Link">Зовут нас обратно родные края</text:a>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zovut_nas_obratno_rodnye_kraja" text:style-name="Internet_20_link" text:visited-style-name="Visited_20_Internet_20_Link">Прощальный костёр</text:a>                                            </text:p>
          </table:table-cell>
          <table:table-cell office:value-type="string" table:style-name="tablecell">
            <text:p text:style-name="tablealigncenter">  В. Серёжников                               </text:p>
          </table:table-cell>
          <table:table-cell office:value-type="string" table:style-name="tablecell">
            <text:p text:style-name="tablealigncenter">  В. Гладышева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138" text:anchor-type="paragraph" draw:z-index="13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zolotoju_sedinoju_osen_xvastaet_stesnitelno" text:style-name="Internet_20_link" text:visited-style-name="Visited_20_Internet_20_Link">Золотою сединою осень хвастает стеснительно</text:a>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zolotoju_sedinoju_osen_xvastaet_stesnitelno" text:style-name="Internet_20_link" text:visited-style-name="Visited_20_Internet_20_Link">Каравелла</text:a>                                      </text:p>
          </table:table-cell>
          <table:table-cell office:value-type="string" table:style-name="tablecell">
            <text:p text:style-name="tablealigncenter">  О. Сохинова                                 </text:p>
          </table:table-cell>
          <table:table-cell office:value-type="string" table:style-name="tablecell">
            <text:p text:style-name="tablealigncenter">  О. Сохинова                                 </text:p>
          </table:table-cell>
          <table:table-cell office:value-type="string" table:style-name="tablecell">
            <text:p text:style-name="tablealignleft"> <draw:frame draw:style-name="mediacenter" draw:name="139" text:anchor-type="paragraph" draw:z-index="13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40" text:anchor-type="paragraph" draw:z-index="14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i_v_sentjabrskij_den_pogozhij_i_kogda_metjot_fevral" text:style-name="Internet_20_link" text:visited-style-name="Visited_20_Internet_20_Link">И в сентябрьский день погожий, и когда метёт февраль</text:a>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i_v_sentjabrskij_den_pogozhij_i_kogda_metjot_fevral" text:style-name="Internet_20_link" text:visited-style-name="Visited_20_Internet_20_Link">Школьный корабль</text:a>                      </text:p>
          </table:table-cell>
          <table:table-cell office:value-type="string" table:style-name="tablecell">
            <text:p text:style-name="tablealigncenter">  Г. Струве                                   </text:p>
          </table:table-cell>
          <table:table-cell office:value-type="string" table:style-name="tablecell">
            <text:p text:style-name="tablealigncenter">  К. Ибряев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141" text:anchor-type="paragraph" draw:z-index="141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i_vnov_idut_v_ataku_nashi_gody" text:style-name="Internet_20_link" text:visited-style-name="Visited_20_Internet_20_Link">И вновь идут в атаку наши годы</text:a>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i_vnov_idut_v_ataku_nashi_gody" text:style-name="Internet_20_link" text:visited-style-name="Visited_20_Internet_20_Link">И вновь идут в атаку наши годы</text:a>                              </text:p>
          </table:table-cell>
          <table:table-cell office:value-type="string" table:style-name="tablecell">
            <text:p text:style-name="tablealigncenter">  В. Сыскин                                   </text:p>
          </table:table-cell>
          <table:table-cell office:value-type="string" table:style-name="tablecell">
            <text:p text:style-name="tablealigncenter">  В. Сыскин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142" text:anchor-type="paragraph" draw:z-index="14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i_kogda_nad_nimi_grjanul_smertnyj_grom" text:style-name="Internet_20_link" text:visited-style-name="Visited_20_Internet_20_Link">И когда над ними грянул смертный гром</text:a>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i_kogda_nad_nimi_grjanul_smertnyj_grom" text:style-name="Internet_20_link" text:visited-style-name="Visited_20_Internet_20_Link">Вспомните, ребята</text:a>                                    </text:p>
          </table:table-cell>
          <table:table-cell office:value-type="string" table:style-name="tablecell">
            <text:p text:style-name="tablealigncenter">  В. Берковский                               </text:p>
          </table:table-cell>
          <table:table-cell office:value-type="string" table:style-name="tablecell">
            <text:p text:style-name="tablealigncenter">  Д. Сухарев                                  </text:p>
          </table:table-cell>
          <table:table-cell office:value-type="string" table:style-name="tablecell">
            <text:p text:style-name="tablealignleft"> <draw:frame draw:style-name="mediacenter" draw:name="143" text:anchor-type="paragraph" draw:z-index="14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44" text:anchor-type="paragraph" draw:z-index="14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idut_pionerskie_gody_schastlivaja_nasha_pora" text:style-name="Internet_20_link" text:visited-style-name="Visited_20_Internet_20_Link">Идут пионерские годы, счастливая наша пора</text:a>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idut_pionerskie_gody_schastlivaja_nasha_pora" text:style-name="Internet_20_link" text:visited-style-name="Visited_20_Internet_20_Link">Пионерские годы</text:a>                                 </text:p>
          </table:table-cell>
          <table:table-cell office:value-type="string" table:style-name="tablecell">
            <text:p text:style-name="tablealigncenter">  П. Аедоницкий                               </text:p>
          </table:table-cell>
          <table:table-cell office:value-type="string" table:style-name="tablecell">
            <text:p text:style-name="tablealigncenter">  М. Лисянский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iz_chego_zhe_iz_chego_zhe_iz_chego_zhe_sdelany_nashi_malchishki" text:style-name="Internet_20_link" text:visited-style-name="Visited_20_Internet_20_Link">Из чего же, из чего же, из чего же сделаны наши мальчишки?</text:a>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iz_chego_zhe_iz_chego_zhe_iz_chego_zhe_sdelany_nashi_malchishki" text:style-name="Internet_20_link" text:visited-style-name="Visited_20_Internet_20_Link">Из чего же, из чего же?</text:a>          </text:p>
          </table:table-cell>
          <table:table-cell office:value-type="string" table:style-name="tablecell">
            <text:p text:style-name="tablealigncenter">  Ю. Чичков                                   </text:p>
          </table:table-cell>
          <table:table-cell office:value-type="string" table:style-name="tablecell">
            <text:p text:style-name="tablealigncenter">  Я. Халецкий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145" text:anchor-type="paragraph" draw:z-index="14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izgib_gitary_zhjoltoj_ty_obnimesh_nezhno" text:style-name="Internet_20_link" text:visited-style-name="Visited_20_Internet_20_Link">Изгиб гитары жёлтой ты обнимешь нежно</text:a>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izgib_gitary_zhjoltoj_ty_obnimesh_nezhno" text:style-name="Internet_20_link" text:visited-style-name="Visited_20_Internet_20_Link">Как здорово</text:a>                                          </text:p>
          </table:table-cell>
          <table:table-cell office:value-type="string" table:style-name="tablecell">
            <text:p text:style-name="tablealigncenter">  О. Митяев                                   </text:p>
          </table:table-cell>
          <table:table-cell office:value-type="string" table:style-name="tablecell">
            <text:p text:style-name="tablealigncenter">  О. Митяев                                   </text:p>
          </table:table-cell>
          <table:table-cell office:value-type="string" table:style-name="tablecell">
            <text:p text:style-name="tablealignleft"> <draw:frame draw:style-name="mediacenter" draw:name="146" text:anchor-type="paragraph" draw:z-index="146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47" text:anchor-type="paragraph" draw:z-index="14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iskusstva_vizualnye_kotoryj_god_vy_snova" text:style-name="Internet_20_link" text:visited-style-name="Visited_20_Internet_20_Link">Искусства визуальные, который год вы снова</text:a>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iskusstva_vizualnye_kotoryj_god_vy_snova" text:style-name="Internet_20_link" text:visited-style-name="Visited_20_Internet_20_Link">Фестиваль чудес</text:a>                                 </text:p>
          </table:table-cell>
          <table:table-cell office:value-type="string" table:style-name="tablecell">
            <text:p text:style-name="tablealigncenter">  О. Юдахина                                  </text:p>
          </table:table-cell>
          <table:table-cell office:value-type="string" table:style-name="tablecell">
            <text:p text:style-name="tablealigncenter">  И. Жиганов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148" text:anchor-type="paragraph" draw:z-index="14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_pechi_polenja_podnesi_oladi_zamesi" text:style-name="Internet_20_link" text:visited-style-name="Visited_20_Internet_20_Link">К печи поленья поднеси, оладьи замеси</text:a>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_pechi_polenja_podnesi_oladi_zamesi" text:style-name="Internet_20_link" text:visited-style-name="Visited_20_Internet_20_Link">Холода</text:a>                                               </text:p>
          </table:table-cell>
          <table:table-cell office:value-type="string" table:style-name="tablecell">
            <text:p text:style-name="tablealigncenter">  А. Васин                                    </text:p>
          </table:table-cell>
          <table:table-cell office:value-type="string" table:style-name="tablecell">
            <text:p text:style-name="tablealigncenter">  В. Павлинов                                 </text:p>
          </table:table-cell>
          <table:table-cell office:value-type="string" table:style-name="tablecell">
            <text:p text:style-name="tablealignleft"> <draw:frame draw:style-name="mediacenter" draw:name="149" text:anchor-type="paragraph" draw:z-index="14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50" text:anchor-type="paragraph" draw:z-index="15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ak_by_krepko_ni_spali_my" text:style-name="Internet_20_link" text:visited-style-name="Visited_20_Internet_20_Link">Как бы крепко ни спали мы</text:a>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ak_by_krepko_ni_spali_my" text:style-name="Internet_20_link" text:visited-style-name="Visited_20_Internet_20_Link">Маленькие барабанщики</text:a>                                            </text:p>
          </table:table-cell>
          <table:table-cell office:value-type="string" table:style-name="tablecell">
            <text:p text:style-name="tablealigncenter">  Отряд «Каравелла»                           </text:p>
          </table:table-cell>
          <table:table-cell office:value-type="string" table:style-name="tablecell">
            <text:p text:style-name="tablealigncenter">  В. Крапивин                                 </text:p>
          </table:table-cell>
          <table:table-cell office:value-type="string" table:style-name="tablecell">
            <text:p text:style-name="tablealignleft"> <draw:frame draw:style-name="mediacenter" draw:name="151" text:anchor-type="paragraph" draw:z-index="15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52" text:anchor-type="paragraph" draw:z-index="15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ak_dela_starina_stolko_let_stolko_zim" text:style-name="Internet_20_link" text:visited-style-name="Visited_20_Internet_20_Link">Как дела, старина, столько лет, столько зим!</text:a>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ak_dela_starina_stolko_let_stolko_zim" text:style-name="Internet_20_link" text:visited-style-name="Visited_20_Internet_20_Link">Как дела, старина?</text:a>                            </text:p>
          </table:table-cell>
          <table:table-cell office:value-type="string" table:style-name="tablecell">
            <text:p text:style-name="tablealigncenter">  В. Резников                                 </text:p>
          </table:table-cell>
          <table:table-cell office:value-type="string" table:style-name="tablecell">
            <text:p text:style-name="tablealigncenter">  В. Резников, М. Леонидов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153" text:anchor-type="paragraph" draw:z-index="153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ak_zhal_chto_nynche_pisma_ne_v_xodu" text:style-name="Internet_20_link" text:visited-style-name="Visited_20_Internet_20_Link">Как жаль, что нынче письма не в ходу</text:a>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ak_zhal_chto_nynche_pisma_ne_v_xodu" text:style-name="Internet_20_link" text:visited-style-name="Visited_20_Internet_20_Link">Посвящение друзьям</text:a>                                    </text:p>
          </table:table-cell>
          <table:table-cell office:value-type="string" table:style-name="tablecell">
            <text:p text:style-name="tablealigncenter">  А. Лебедев                                  </text:p>
          </table:table-cell>
          <table:table-cell office:value-type="string" table:style-name="tablecell">
            <text:p text:style-name="tablealigncenter">  Н. Бакулина, О. Миронец                     </text:p>
          </table:table-cell>
          <table:table-cell office:value-type="string" table:style-name="tablecell">
            <text:p text:style-name="tablealignleft"> <draw:frame draw:style-name="mediacenter" draw:name="154" text:anchor-type="paragraph" draw:z-index="154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55" text:anchor-type="paragraph" draw:z-index="15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ak_zadumchivo_svetit_vecher_golubymi_glazami_zvjozd" text:style-name="Internet_20_link" text:visited-style-name="Visited_20_Internet_20_Link">Как задумчиво светит вечер голубыми глазами звёзд</text:a>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ak_zadumchivo_svetit_vecher_golubymi_glazami_zvjozd" text:style-name="Internet_20_link" text:visited-style-name="Visited_20_Internet_20_Link">Вот бы взять нам на память…</text:a>              </text:p>
          </table:table-cell>
          <table:table-cell office:value-type="string" table:style-name="tablecell">
            <text:p text:style-name="tablealigncenter">  М. Минков                                   </text:p>
          </table:table-cell>
          <table:table-cell office:value-type="string" table:style-name="tablecell">
            <text:p text:style-name="tablealigncenter">  П. Синявский                                </text:p>
          </table:table-cell>
          <table:table-cell office:value-type="string" table:style-name="tablecell">
            <text:p text:style-name="tablealignleft"> <draw:frame draw:style-name="mediacenter" draw:name="156" text:anchor-type="paragraph" draw:z-index="156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57" text:anchor-type="paragraph" draw:z-index="15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ak_letit_po_vetru_parus_tak_letit_za_godom_god" text:style-name="Internet_20_link" text:visited-style-name="Visited_20_Internet_20_Link">Как летит по ветру парус, так летит за годом год</text:a>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ak_letit_po_vetru_parus_tak_letit_za_godom_god" text:style-name="Internet_20_link" text:visited-style-name="Visited_20_Internet_20_Link">Мы с тобой стоим в дозоре</text:a>                 </text:p>
          </table:table-cell>
          <table:table-cell office:value-type="string" table:style-name="tablecell">
            <text:p text:style-name="tablealigncenter">  В. Кикта                                    </text:p>
          </table:table-cell>
          <table:table-cell office:value-type="string" table:style-name="tablecell">
            <text:p text:style-name="tablealigncenter">  В. Татаринов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ak_prijatno_poroj_proguljatsja_s_toboj_po_beregu_morja" text:style-name="Internet_20_link" text:visited-style-name="Visited_20_Internet_20_Link">Как приятно порой прогуляться с тобой по берегу моря</text:a>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ak_prijatno_poroj_proguljatsja_s_toboj_po_beregu_morja" text:style-name="Internet_20_link" text:visited-style-name="Visited_20_Internet_20_Link">Огни «Штормового»</text:a>                     </text:p>
          </table:table-cell>
          <table:table-cell office:value-type="string" table:style-name="tablecell">
            <text:p text:style-name="tablealigncenter">  А. Стенин                                   </text:p>
          </table:table-cell>
          <table:table-cell office:value-type="string" table:style-name="tablecell">
            <text:p text:style-name="tablealigncenter">  А. Стенин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158" text:anchor-type="paragraph" draw:z-index="15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ak_ptency_iz_gnezda_my_vypali" text:style-name="Internet_20_link" text:visited-style-name="Visited_20_Internet_20_Link">Как птенцы, из гнезда мы выпали</text:a>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ak_ptency_iz_gnezda_my_vypali" text:style-name="Internet_20_link" text:visited-style-name="Visited_20_Internet_20_Link">Птенцы</text:a>                                                     </text:p>
          </table:table-cell>
          <table:table-cell office:value-type="string" table:style-name="tablecell">
            <text:p text:style-name="tablealigncenter">  Л. Ваксман                                  </text:p>
          </table:table-cell>
          <table:table-cell office:value-type="string" table:style-name="tablecell">
            <text:p text:style-name="tablealigncenter">  Д. Воронков                                 </text:p>
          </table:table-cell>
          <table:table-cell office:value-type="string" table:style-name="tablecell">
            <text:p text:style-name="tablealignleft"> <draw:frame draw:style-name="mediacenter" draw:name="159" text:anchor-type="paragraph" draw:z-index="15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60" text:anchor-type="paragraph" draw:z-index="16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ak_ehto_zdorovo_kogda_vokrug_druzja" text:style-name="Internet_20_link" text:visited-style-name="Visited_20_Internet_20_Link">Как это здорово, когда вокруг друзья</text:a>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ak_ehto_zdorovo_kogda_vokrug_druzja" text:style-name="Internet_20_link" text:visited-style-name="Visited_20_Internet_20_Link">Орлятский круг</text:a>            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left"> <draw:frame draw:style-name="mediacenter" draw:name="161" text:anchor-type="paragraph" draw:z-index="16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62" text:anchor-type="paragraph" draw:z-index="16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akaja_svezhest_nezhnost_v_ehtom_imeni" text:style-name="Internet_20_link" text:visited-style-name="Visited_20_Internet_20_Link">Какая свежесть, нежность в этом имени</text:a>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akaja_svezhest_nezhnost_v_ehtom_imeni" text:style-name="Internet_20_link" text:visited-style-name="Visited_20_Internet_20_Link">Юность</text:a>                                               </text:p>
          </table:table-cell>
          <table:table-cell office:value-type="string" table:style-name="tablecell">
            <text:p text:style-name="tablealigncenter">  А. Петров                                   </text:p>
          </table:table-cell>
          <table:table-cell office:value-type="string" table:style-name="tablecell">
            <text:p text:style-name="tablealigncenter">  А. Петров                                   </text:p>
          </table:table-cell>
          <table:table-cell office:value-type="string" table:style-name="tablecell">
            <text:p text:style-name="tablealignleft"> <draw:frame draw:style-name="mediacenter" draw:name="163" text:anchor-type="paragraph" draw:z-index="16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64" text:anchor-type="paragraph" draw:z-index="16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aplja_nechajannoj_slezy_upala_na_pol" text:style-name="Internet_20_link" text:visited-style-name="Visited_20_Internet_20_Link">Капля нечаянной слезы упала на пол</text:a>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aplja_nechajannoj_slezy_upala_na_pol" text:style-name="Internet_20_link" text:visited-style-name="Visited_20_Internet_20_Link">Музыка наших сердец</text:a>                                     </text:p>
          </table:table-cell>
          <table:table-cell office:value-type="string" table:style-name="tablecell">
            <text:p text:style-name="tablealigncenter">  Ю. Кудинов                                  </text:p>
          </table:table-cell>
          <table:table-cell office:value-type="string" table:style-name="tablecell">
            <text:p text:style-name="tablealigncenter">  Ю. Кудинов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achaet_volnami_suda_veter" text:style-name="Internet_20_link" text:visited-style-name="Visited_20_Internet_20_Link">Качает волнами суда ветер</text:a>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achaet_volnami_suda_veter" text:style-name="Internet_20_link" text:visited-style-name="Visited_20_Internet_20_Link">Далёкий порт</text:a>                                                     </text:p>
          </table:table-cell>
          <table:table-cell office:value-type="string" table:style-name="tablecell">
            <text:p text:style-name="tablealigncenter">  А. Гейнц                                    </text:p>
          </table:table-cell>
          <table:table-cell office:value-type="string" table:style-name="tablecell">
            <text:p text:style-name="tablealigncenter">  С. Данилов                                  </text:p>
          </table:table-cell>
          <table:table-cell office:value-type="string" table:style-name="tablecell">
            <text:p text:style-name="tablealignleft"> <draw:frame draw:style-name="mediacenter" draw:name="165" text:anchor-type="paragraph" draw:z-index="165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66" text:anchor-type="paragraph" draw:z-index="16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ogda_vecher_nastupaet_kogda_lager_zasypaet" text:style-name="Internet_20_link" text:visited-style-name="Visited_20_Internet_20_Link">Когда вечер наступает, когда лагерь засыпает</text:a>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ogda_vecher_nastupaet_kogda_lager_zasypaet" text:style-name="Internet_20_link" text:visited-style-name="Visited_20_Internet_20_Link">Дым</text:a>               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ogda_groza_nad_rodinoj_gremela" text:style-name="Internet_20_link" text:visited-style-name="Visited_20_Internet_20_Link">Когда гроза над Родиной гремела</text:a>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ogda_groza_nad_rodinoj_gremela" text:style-name="Internet_20_link" text:visited-style-name="Visited_20_Internet_20_Link">Слава тебе, комсомол!</text:a>                                      </text:p>
          </table:table-cell>
          <table:table-cell office:value-type="string" table:style-name="tablecell">
            <text:p text:style-name="tablealigncenter">  В. Мурадели                                 </text:p>
          </table:table-cell>
          <table:table-cell office:value-type="string" table:style-name="tablecell">
            <text:p text:style-name="tablealigncenter">  А. Пришелец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167" text:anchor-type="paragraph" draw:z-index="16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ogda_zimnij_vecher_usnjot_tixim_snom" text:style-name="Internet_20_link" text:visited-style-name="Visited_20_Internet_20_Link">Когда зимний вечер уснёт тихим сном</text:a>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ogda_zimnij_vecher_usnjot_tixim_snom" text:style-name="Internet_20_link" text:visited-style-name="Visited_20_Internet_20_Link">Зимняя сказка</text:a>                                          </text:p>
          </table:table-cell>
          <table:table-cell office:value-type="string" table:style-name="tablecell">
            <text:p text:style-name="tablealigncenter">  С. Крылов                                   </text:p>
          </table:table-cell>
          <table:table-cell office:value-type="string" table:style-name="tablecell">
            <text:p text:style-name="tablealigncenter">  С. Крылов                                   </text:p>
          </table:table-cell>
          <table:table-cell office:value-type="string" table:style-name="tablecell">
            <text:p text:style-name="tablealignleft"> <draw:frame draw:style-name="mediacenter" draw:name="168" text:anchor-type="paragraph" draw:z-index="168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69" text:anchor-type="paragraph" draw:z-index="169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ogda_na_serdce_tjazhest" text:style-name="Internet_20_link" text:visited-style-name="Visited_20_Internet_20_Link">Когда на сердце тяжесть</text:a>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ogda_na_serdce_tjazhest" text:style-name="Internet_20_link" text:visited-style-name="Visited_20_Internet_20_Link">Атланты</text:a>                                                            </text:p>
          </table:table-cell>
          <table:table-cell office:value-type="string" table:style-name="tablecell">
            <text:p text:style-name="tablealigncenter">  А. Городницкий                              </text:p>
          </table:table-cell>
          <table:table-cell office:value-type="string" table:style-name="tablecell">
            <text:p text:style-name="tablealigncenter">  А. Городницкий                              </text:p>
          </table:table-cell>
          <table:table-cell office:value-type="string" table:style-name="tablecell">
            <text:p text:style-name="tablealignleft"> <draw:frame draw:style-name="mediacenter" draw:name="170" text:anchor-type="paragraph" draw:z-index="170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71" text:anchor-type="paragraph" draw:z-index="171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ogda_nad_gorami_luchistye_zori" text:style-name="Internet_20_link" text:visited-style-name="Visited_20_Internet_20_Link">Когда над горами лучистые зори</text:a>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ogda_nad_gorami_luchistye_zori" text:style-name="Internet_20_link" text:visited-style-name="Visited_20_Internet_20_Link">«Орлёнок» — наш солнечный лагерь</text:a>                            </text:p>
          </table:table-cell>
          <table:table-cell office:value-type="string" table:style-name="tablecell">
            <text:p text:style-name="tablealigncenter">  В. Корзин                                   </text:p>
          </table:table-cell>
          <table:table-cell office:value-type="string" table:style-name="tablecell">
            <text:p text:style-name="tablealigncenter">  К. Ибряев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ogda_opustitsja_nad_morem_tishina" text:style-name="Internet_20_link" text:visited-style-name="Visited_20_Internet_20_Link">Когда опустится над морем тишина</text:a>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ogda_opustitsja_nad_morem_tishina" text:style-name="Internet_20_link" text:visited-style-name="Visited_20_Internet_20_Link">Волна</text:a>                                                     </text:p>
          </table:table-cell>
          <table:table-cell office:value-type="string" table:style-name="tablecell">
            <text:p text:style-name="tablealigncenter">  Я. Дубравин                                 </text:p>
          </table:table-cell>
          <table:table-cell office:value-type="string" table:style-name="tablecell">
            <text:p text:style-name="tablealigncenter">  В. Суслов                                   </text:p>
          </table:table-cell>
          <table:table-cell office:value-type="string" table:style-name="tablecell">
            <text:p text:style-name="tablealignleft"> <draw:frame draw:style-name="mediacenter" draw:name="172" text:anchor-type="paragraph" draw:z-index="172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73" text:anchor-type="paragraph" draw:z-index="173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ogda_tebe_-_pjatnadcat_vsegda_chego-to_zhdjosh" text:style-name="Internet_20_link" text:visited-style-name="Visited_20_Internet_20_Link">Когда тебе — пятнадцать, всегда чего-то ждёшь</text:a>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ogda_tebe_-_pjatnadcat_vsegda_chego-to_zhdjosh" text:style-name="Internet_20_link" text:visited-style-name="Visited_20_Internet_20_Link">Вечерняя</text:a>                                     </text:p>
          </table:table-cell>
          <table:table-cell office:value-type="string" table:style-name="tablecell">
            <text:p text:style-name="tablealigncenter">  Г. Алехова                                  </text:p>
          </table:table-cell>
          <table:table-cell office:value-type="string" table:style-name="tablecell">
            <text:p text:style-name="tablealigncenter">  Г. Алехова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ogda_temneet_nebo_v_vyshine" text:style-name="Internet_20_link" text:visited-style-name="Visited_20_Internet_20_Link">Когда темнеет небо в вышине</text:a>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ogda_temneet_nebo_v_vyshine" text:style-name="Internet_20_link" text:visited-style-name="Visited_20_Internet_20_Link">Маленький маяк</text:a>                                                 </text:p>
          </table:table-cell>
          <table:table-cell office:value-type="string" table:style-name="tablecell">
            <text:p text:style-name="tablealigncenter">  И. Киреев                                   </text:p>
          </table:table-cell>
          <table:table-cell office:value-type="string" table:style-name="tablecell">
            <text:p text:style-name="tablealigncenter">  А. Завражнов                                </text:p>
          </table:table-cell>
          <table:table-cell office:value-type="string" table:style-name="tablecell">
            <text:p text:style-name="tablealignleft"> <draw:frame draw:style-name="mediacenter" draw:name="174" text:anchor-type="paragraph" draw:z-index="174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75" text:anchor-type="paragraph" draw:z-index="17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ogda_u_vas_net_sobaki_ejo_ne_otravit_sosed" text:style-name="Internet_20_link" text:visited-style-name="Visited_20_Internet_20_Link">Если у вас нет собаки, её не отравит сосед</text:a>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ogda_u_vas_net_sobaki_ejo_ne_otravit_sosed" text:style-name="Internet_20_link" text:visited-style-name="Visited_20_Internet_20_Link">Иметь или не иметь</text:a>                             </text:p>
          </table:table-cell>
          <table:table-cell office:value-type="string" table:style-name="tablecell">
            <text:p text:style-name="tablealigncenter">  С. Стёркин                                  </text:p>
          </table:table-cell>
          <table:table-cell office:value-type="string" table:style-name="tablecell">
            <text:p text:style-name="tablealigncenter">  А. Аронов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176" text:anchor-type="paragraph" draw:z-index="17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ogda_shumjat_nochnye_sosny_a_v_nebe_brodit_disk_luny" text:style-name="Internet_20_link" text:visited-style-name="Visited_20_Internet_20_Link">Когда шумят ночные сосны, а в небе бродит диск луны</text:a>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ogda_shumjat_nochnye_sosny_a_v_nebe_brodit_disk_luny" text:style-name="Internet_20_link" text:visited-style-name="Visited_20_Internet_20_Link">Вожатская лирическая</text:a>                   </text:p>
          </table:table-cell>
          <table:table-cell office:value-type="string" table:style-name="tablecell">
            <text:p text:style-name="tablealigncenter">  О. Газман                                   </text:p>
          </table:table-cell>
          <table:table-cell office:value-type="string" table:style-name="tablecell">
            <text:p text:style-name="tablealigncenter">  С. Шмаков                                   </text:p>
          </table:table-cell>
          <table:table-cell office:value-type="string" table:style-name="tablecell">
            <text:p text:style-name="tablealignleft"> <draw:frame draw:style-name="mediacenter" draw:name="177" text:anchor-type="paragraph" draw:z-index="177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78" text:anchor-type="paragraph" draw:z-index="17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ogda-nibud_strashno_podumat_kogda" text:style-name="Internet_20_link" text:visited-style-name="Visited_20_Internet_20_Link">Когда-нибудь, страшно подумать когда</text:a>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ogda-nibud_strashno_podumat_kogda" text:style-name="Internet_20_link" text:visited-style-name="Visited_20_Internet_20_Link">Когда мы вернёмся</text:a>                                     </text:p>
          </table:table-cell>
          <table:table-cell office:value-type="string" table:style-name="tablecell">
            <text:p text:style-name="tablealigncenter">  Ю. Визбор, С. Никитин                       </text:p>
          </table:table-cell>
          <table:table-cell office:value-type="string" table:style-name="tablecell">
            <text:p text:style-name="tablealigncenter">  Ю. Визбор                                   </text:p>
          </table:table-cell>
          <table:table-cell office:value-type="string" table:style-name="tablecell">
            <text:p text:style-name="tablealignleft"> <draw:frame draw:style-name="mediacenter" draw:name="179" text:anchor-type="paragraph" draw:z-index="17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80" text:anchor-type="paragraph" draw:z-index="18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omissary_idut_komissary_idut" text:style-name="Internet_20_link" text:visited-style-name="Visited_20_Internet_20_Link">Комиссары идут, комиссары идут!</text:a>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omissary_idut_komissary_idut" text:style-name="Internet_20_link" text:visited-style-name="Visited_20_Internet_20_Link">Комиссары идут</text:a>                                             </text:p>
          </table:table-cell>
          <table:table-cell office:value-type="string" table:style-name="tablecell">
            <text:p text:style-name="tablealigncenter">  Ю. Удодов                                   </text:p>
          </table:table-cell>
          <table:table-cell office:value-type="string" table:style-name="tablecell">
            <text:p text:style-name="tablealigncenter">  Ю. Удодов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181" text:anchor-type="paragraph" draw:z-index="181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omsomolskaja_ploschad_-_vokzalov_sozvezde" text:style-name="Internet_20_link" text:visited-style-name="Visited_20_Internet_20_Link">Комсомольская площадь — вокзалов созвездье</text:a>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omsomolskaja_ploschad_-_vokzalov_sozvezde" text:style-name="Internet_20_link" text:visited-style-name="Visited_20_Internet_20_Link">Комсомольская площадь</text:a>                           </text:p>
          </table:table-cell>
          <table:table-cell office:value-type="string" table:style-name="tablecell">
            <text:p text:style-name="tablealigncenter">  Э. Ханок                                    </text:p>
          </table:table-cell>
          <table:table-cell office:value-type="string" table:style-name="tablecell">
            <text:p text:style-name="tablealigncenter">  Е. Долматовский                             </text:p>
          </table:table-cell>
          <table:table-cell office:value-type="string" table:style-name="tablecell">
            <text:p text:style-name="tablealignleft"> <draw:frame draw:style-name="mediacenter" draw:name="182" text:anchor-type="paragraph" draw:z-index="182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83" text:anchor-type="paragraph" draw:z-index="183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orabli_plyvut_po_morju_korabli" text:style-name="Internet_20_link" text:visited-style-name="Visited_20_Internet_20_Link">Корабли плывут по морю, корабли</text:a>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orabli_plyvut_po_morju_korabli" text:style-name="Internet_20_link" text:visited-style-name="Visited_20_Internet_20_Link">Корабли плывут по морю…</text:a>                                    </text:p>
          </table:table-cell>
          <table:table-cell office:value-type="string" table:style-name="tablecell">
            <text:p text:style-name="tablealigncenter">  Л. Юрьева                                   </text:p>
          </table:table-cell>
          <table:table-cell office:value-type="string" table:style-name="tablecell">
            <text:p text:style-name="tablealigncenter">  Л. Юрьева                                   </text:p>
          </table:table-cell>
          <table:table-cell office:value-type="string" table:style-name="tablecell">
            <text:p text:style-name="tablealignleft"> <draw:frame draw:style-name="mediacenter" draw:name="184" text:anchor-type="paragraph" draw:z-index="184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85" text:anchor-type="paragraph" draw:z-index="18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orabli_uxodjat_v_plavane_v_shtormovuju_dal_morej" text:style-name="Internet_20_link" text:visited-style-name="Visited_20_Internet_20_Link">Корабли уходят в плаванье в штормовую даль морей</text:a>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orabli_uxodjat_v_plavane_v_shtormovuju_dal_morej" text:style-name="Internet_20_link" text:visited-style-name="Visited_20_Internet_20_Link">Корабли уходят в плаванье</text:a>                 </text:p>
          </table:table-cell>
          <table:table-cell office:value-type="string" table:style-name="tablecell">
            <text:p text:style-name="tablealigncenter">  Р. Бойко                                    </text:p>
          </table:table-cell>
          <table:table-cell office:value-type="string" table:style-name="tablecell">
            <text:p text:style-name="tablealigncenter">  М. Садовский                                </text:p>
          </table:table-cell>
          <table:table-cell office:value-type="string" table:style-name="tablecell">
            <text:p text:style-name="tablealignleft"> <draw:frame draw:style-name="mediacenter" draw:name="186" text:anchor-type="paragraph" draw:z-index="186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87" text:anchor-type="paragraph" draw:z-index="18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orablik_detstva_uplyvaet_v_detstvo" text:style-name="Internet_20_link" text:visited-style-name="Visited_20_Internet_20_Link">Кораблик детства уплывает в детство</text:a>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orablik_detstva_uplyvaet_v_detstvo" text:style-name="Internet_20_link" text:visited-style-name="Visited_20_Internet_20_Link">Кораблик детства</text:a>                                       </text:p>
          </table:table-cell>
          <table:table-cell office:value-type="string" table:style-name="tablecell">
            <text:p text:style-name="tablealigncenter">  Е. Зубков                                   </text:p>
          </table:table-cell>
          <table:table-cell office:value-type="string" table:style-name="tablecell">
            <text:p text:style-name="tablealigncenter">  Е. Зубков                                   </text:p>
          </table:table-cell>
          <table:table-cell office:value-type="string" table:style-name="tablecell">
            <text:p text:style-name="tablealignleft"> <draw:frame draw:style-name="mediacenter" draw:name="188" text:anchor-type="paragraph" draw:z-index="188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89" text:anchor-type="paragraph" draw:z-index="189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orotkoe_slovo_rodina_a_kak_nam_ego_ponjat" text:style-name="Internet_20_link" text:visited-style-name="Visited_20_Internet_20_Link">Короткое слово «Родина», а как нам его понять?</text:a>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orotkoe_slovo_rodina_a_kak_nam_ego_ponjat" text:style-name="Internet_20_link" text:visited-style-name="Visited_20_Internet_20_Link">Родина</text:a>                                         </text:p>
          </table:table-cell>
          <table:table-cell office:value-type="string" table:style-name="tablecell">
            <text:p text:style-name="tablealigncenter">  Е. Тиличеева                                </text:p>
          </table:table-cell>
          <table:table-cell office:value-type="string" table:style-name="tablecell">
            <text:p text:style-name="tablealigncenter">  И. Лешкевич                                 </text:p>
          </table:table-cell>
          <table:table-cell office:value-type="string" table:style-name="tablecell">
            <text:p text:style-name="tablealignleft"> <draw:frame draw:style-name="mediacenter" draw:name="190" text:anchor-type="paragraph" draw:z-index="190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ostjor_u_podnozhja_zeljonoj_gory" text:style-name="Internet_20_link" text:visited-style-name="Visited_20_Internet_20_Link">Костёр у подножья зелёной горы</text:a>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ostjor_u_podnozhja_zeljonoj_gory" text:style-name="Internet_20_link" text:visited-style-name="Visited_20_Internet_20_Link">Костёр у подножья</text:a>                                           </text:p>
          </table:table-cell>
          <table:table-cell office:value-type="string" table:style-name="tablecell">
            <text:p text:style-name="tablealigncenter">  В. Ланцберг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._lancberg" text:style-name="Internet_20_link" text:visited-style-name="Visited_20_Internet_20_Link">Владимир Ланцберг</text:a>                             </text:p>
          </table:table-cell>
          <table:table-cell office:value-type="string" table:style-name="tablecell">
            <text:p text:style-name="tablealignleft"> <draw:frame draw:style-name="mediacenter" draw:name="191" text:anchor-type="paragraph" draw:z-index="19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92" text:anchor-type="paragraph" draw:z-index="19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rasnyj_komandir_na_grazhdanskoj_vojne" text:style-name="Internet_20_link" text:visited-style-name="Visited_20_Internet_20_Link">Красный командир на гражданской войне</text:a>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rasnyj_komandir_na_grazhdanskoj_vojne" text:style-name="Internet_20_link" text:visited-style-name="Visited_20_Internet_20_Link">Красный командир</text:a>                                     </text:p>
          </table:table-cell>
          <table:table-cell office:value-type="string" table:style-name="tablecell">
            <text:p text:style-name="tablealigncenter">  М. Синельников                              </text:p>
          </table:table-cell>
          <table:table-cell office:value-type="string" table:style-name="tablecell">
            <text:p text:style-name="tablealigncenter">  М. Синельников                              </text:p>
          </table:table-cell>
          <table:table-cell office:value-type="string" table:style-name="tablecell">
            <text:p text:style-name="tablealignleft"> <draw:frame draw:style-name="mediacenter" draw:name="193" text:anchor-type="paragraph" draw:z-index="19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94" text:anchor-type="paragraph" draw:z-index="19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rashenyj_korablik_sinij_flot" text:style-name="Internet_20_link" text:visited-style-name="Visited_20_Internet_20_Link">Крашеный кораблик, синий флот</text:a>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rashenyj_korablik_sinij_flot" text:style-name="Internet_20_link" text:visited-style-name="Visited_20_Internet_20_Link">Возвращение флотилии</text:a>                                         </text:p>
          </table:table-cell>
          <table:table-cell office:value-type="string" table:style-name="tablecell">
            <text:p text:style-name="tablealigncenter">  А. Дольский                                 </text:p>
          </table:table-cell>
          <table:table-cell office:value-type="string" table:style-name="tablecell">
            <text:p text:style-name="tablealigncenter">  А. Дольский                                 </text:p>
          </table:table-cell>
          <table:table-cell office:value-type="string" table:style-name="tablecell">
            <text:p text:style-name="tablealignleft"> <draw:frame draw:style-name="mediacenter" draw:name="195" text:anchor-type="paragraph" draw:z-index="195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96" text:anchor-type="paragraph" draw:z-index="19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rugom_vojna_a_ehtot_malenkij" text:style-name="Internet_20_link" text:visited-style-name="Visited_20_Internet_20_Link">Кругом война, а этот маленький</text:a>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rugom_vojna_a_ehtot_malenkij" text:style-name="Internet_20_link" text:visited-style-name="Visited_20_Internet_20_Link">Маленький трубач</text:a>                                            </text:p>
          </table:table-cell>
          <table:table-cell office:value-type="string" table:style-name="tablecell">
            <text:p text:style-name="tablealigncenter">  С. Никитин                                  </text:p>
          </table:table-cell>
          <table:table-cell office:value-type="string" table:style-name="tablecell">
            <text:p text:style-name="tablealigncenter">  С. Крылов                                   </text:p>
          </table:table-cell>
          <table:table-cell office:value-type="string" table:style-name="tablecell">
            <text:p text:style-name="tablealignleft"> <draw:frame draw:style-name="mediacenter" draw:name="197" text:anchor-type="paragraph" draw:z-index="197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198" text:anchor-type="paragraph" draw:z-index="19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kto_tebja_vydumal_zvjozdnaja_strana" text:style-name="Internet_20_link" text:visited-style-name="Visited_20_Internet_20_Link">Кто тебя выдумал, звёздная страна?</text:a>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kto_tebja_vydumal_zvjozdnaja_strana" text:style-name="Internet_20_link" text:visited-style-name="Visited_20_Internet_20_Link">Маленький принц</text:a>                                          </text:p>
          </table:table-cell>
          <table:table-cell office:value-type="string" table:style-name="tablecell">
            <text:p text:style-name="tablealigncenter">  М. Таривердиев                              </text:p>
          </table:table-cell>
          <table:table-cell office:value-type="string" table:style-name="tablecell">
            <text:p text:style-name="tablealigncenter">  Н. Добронравов                              </text:p>
          </table:table-cell>
          <table:table-cell office:value-type="string" table:style-name="tablecell">
            <text:p text:style-name="tablealignleft"> <draw:frame draw:style-name="mediacenter" draw:name="199" text:anchor-type="paragraph" draw:z-index="19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00" text:anchor-type="paragraph" draw:z-index="20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legko_na_serdce_ot_pesni_vesjoloj" text:style-name="Internet_20_link" text:visited-style-name="Visited_20_Internet_20_Link">Легко на сердце от песни весёлой</text:a>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legko_na_serdce_ot_pesni_vesjoloj" text:style-name="Internet_20_link" text:visited-style-name="Visited_20_Internet_20_Link">Марш весёлых ребят</text:a>                                        </text:p>
          </table:table-cell>
          <table:table-cell office:value-type="string" table:style-name="tablecell">
            <text:p text:style-name="tablealigncenter">  И. Дунаевский                               </text:p>
          </table:table-cell>
          <table:table-cell office:value-type="string" table:style-name="tablecell">
            <text:p text:style-name="tablealigncenter">  В. Лебедев-Кумач                            </text:p>
          </table:table-cell>
          <table:table-cell office:value-type="string" table:style-name="tablecell">
            <text:p text:style-name="tablealignleft"> <draw:frame draw:style-name="mediacenter" draw:name="201" text:anchor-type="paragraph" draw:z-index="20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02" text:anchor-type="paragraph" draw:z-index="20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letel_truby_signal_krylatyj" text:style-name="Internet_20_link" text:visited-style-name="Visited_20_Internet_20_Link">Летел трубы сигнал крылатый</text:a>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letel_truby_signal_krylatyj" text:style-name="Internet_20_link" text:visited-style-name="Visited_20_Internet_20_Link">Песня о первых пионерах</text:a>                                        </text:p>
          </table:table-cell>
          <table:table-cell office:value-type="string" table:style-name="tablecell">
            <text:p text:style-name="tablealigncenter">  Т. Попатенко                                </text:p>
          </table:table-cell>
          <table:table-cell office:value-type="string" table:style-name="tablecell">
            <text:p text:style-name="tablealigncenter">  Ю. Островский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leteli_dni_raspaxnuto_i_zvonko" text:style-name="Internet_20_link" text:visited-style-name="Visited_20_Internet_20_Link">Летели дни распахнуто и звонко</text:a>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leteli_dni_raspaxnuto_i_zvonko" text:style-name="Internet_20_link" text:visited-style-name="Visited_20_Internet_20_Link">Орлята сегодняшних дней</text:a>                                     </text:p>
          </table:table-cell>
          <table:table-cell office:value-type="string" table:style-name="tablecell">
            <text:p text:style-name="tablealigncenter">  А. Основиков                                </text:p>
          </table:table-cell>
          <table:table-cell office:value-type="string" table:style-name="tablecell">
            <text:p text:style-name="tablealigncenter">  Е. Синицын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listja_pozhelteli_ulica_rjabaja" text:style-name="Internet_20_link" text:visited-style-name="Visited_20_Internet_20_Link">Листья пожелтели, улица рябая</text:a>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listja_pozhelteli_ulica_rjabaja" text:style-name="Internet_20_link" text:visited-style-name="Visited_20_Internet_20_Link">Счастье</text:a>                                                      </text:p>
          </table:table-cell>
          <table:table-cell office:value-type="string" table:style-name="tablecell">
            <text:p text:style-name="tablealigncenter">  С. Стёркин                                  </text:p>
          </table:table-cell>
          <table:table-cell office:value-type="string" table:style-name="tablecell">
            <text:p text:style-name="tablealigncenter">  Р. Вебер                                    </text:p>
          </table:table-cell>
          <table:table-cell office:value-type="string" table:style-name="tablecell">
            <text:p text:style-name="tablealignleft"> <draw:frame draw:style-name="mediacenter" draw:name="203" text:anchor-type="paragraph" draw:z-index="20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04" text:anchor-type="paragraph" draw:z-index="20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lish_v_okne_zabrezzhit_svet_lager_nash_uzhe_ne_spit" text:style-name="Internet_20_link" text:visited-style-name="Visited_20_Internet_20_Link">Лишь в окне забрезжит свет, лагерь наш уже не спит</text:a>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lish_v_okne_zabrezzhit_svet_lager_nash_uzhe_ne_spit" text:style-name="Internet_20_link" text:visited-style-name="Visited_20_Internet_20_Link">«Солнечной» лучи</text:a>                        </text:p>
          </table:table-cell>
          <table:table-cell office:value-type="string" table:style-name="tablecell">
            <text:p text:style-name="tablealigncenter">  Н. Черных                                   </text:p>
          </table:table-cell>
          <table:table-cell office:value-type="string" table:style-name="tablecell">
            <text:p text:style-name="tablealigncenter">  Н. Черных                                   </text:p>
          </table:table-cell>
          <table:table-cell office:value-type="string" table:style-name="tablecell">
            <text:p text:style-name="tablealignleft"> <draw:frame draw:style-name="mediacenter" draw:name="205" text:anchor-type="paragraph" draw:z-index="205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06" text:anchor-type="paragraph" draw:z-index="20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luch_solnca_zlatoj_bereg_laskaet" text:style-name="Internet_20_link" text:visited-style-name="Visited_20_Internet_20_Link">Луч солнца златой берег ласкает</text:a>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luch_solnca_zlatoj_bereg_laskaet" text:style-name="Internet_20_link" text:visited-style-name="Visited_20_Internet_20_Link">Луч солнца златой</text:a>              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left"> <draw:frame draw:style-name="mediacenter" draw:name="207" text:anchor-type="paragraph" draw:z-index="207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08" text:anchor-type="paragraph" draw:z-index="20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lyzhi_u_pechki_stojat_gasnet_zakat_za_goroj" text:style-name="Internet_20_link" text:visited-style-name="Visited_20_Internet_20_Link">Лыжи у печки стоят, гаснет закат за горой</text:a>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lyzhi_u_pechki_stojat_gasnet_zakat_za_goroj" text:style-name="Internet_20_link" text:visited-style-name="Visited_20_Internet_20_Link">Домбайский вальс</text:a>                                 </text:p>
          </table:table-cell>
          <table:table-cell office:value-type="string" table:style-name="tablecell">
            <text:p text:style-name="tablealigncenter">  Ю. Визбор                                   </text:p>
          </table:table-cell>
          <table:table-cell office:value-type="string" table:style-name="tablecell">
            <text:p text:style-name="tablealigncenter">  Ю. Визбор                                   </text:p>
          </table:table-cell>
          <table:table-cell office:value-type="string" table:style-name="tablecell">
            <text:p text:style-name="tablealignleft"> <draw:frame draw:style-name="mediacenter" draw:name="209" text:anchor-type="paragraph" draw:z-index="20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10" text:anchor-type="paragraph" draw:z-index="21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ljudi_idut_po_svetu_im_vrode_nemnogo_nado" text:style-name="Internet_20_link" text:visited-style-name="Visited_20_Internet_20_Link">Люди идут по свету, им вроде немного надо</text:a>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ljudi_idut_po_svetu_im_vrode_nemnogo_nado" text:style-name="Internet_20_link" text:visited-style-name="Visited_20_Internet_20_Link">Люди идут по свету</text:a>                               </text:p>
          </table:table-cell>
          <table:table-cell office:value-type="string" table:style-name="tablecell">
            <text:p text:style-name="tablealigncenter">  Р. Ченборисова                              </text:p>
          </table:table-cell>
          <table:table-cell office:value-type="string" table:style-name="tablecell">
            <text:p text:style-name="tablealigncenter">  И. Сидоров                                  </text:p>
          </table:table-cell>
          <table:table-cell office:value-type="string" table:style-name="tablecell">
            <text:p text:style-name="tablealignleft"> <draw:frame draw:style-name="mediacenter" draw:name="211" text:anchor-type="paragraph" draw:z-index="21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12" text:anchor-type="paragraph" draw:z-index="21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ajskij_liven_perechmokal" text:style-name="Internet_20_link" text:visited-style-name="Visited_20_Internet_20_Link">Майский ливень перечмокал</text:a>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ajskij_liven_perechmokal" text:style-name="Internet_20_link" text:visited-style-name="Visited_20_Internet_20_Link">Стоянка корабля</text:a>                                                  </text:p>
          </table:table-cell>
          <table:table-cell office:value-type="string" table:style-name="tablecell">
            <text:p text:style-name="tablealigncenter">  Д. Бикчентаев                               </text:p>
          </table:table-cell>
          <table:table-cell office:value-type="string" table:style-name="tablecell">
            <text:p text:style-name="tablealigncenter">  Ю. Мориц                                    </text:p>
          </table:table-cell>
          <table:table-cell office:value-type="string" table:style-name="tablecell">
            <text:p text:style-name="tablealignleft"> <draw:frame draw:style-name="mediacenter" draw:name="213" text:anchor-type="paragraph" draw:z-index="21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14" text:anchor-type="paragraph" draw:z-index="21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alchishka_v_vojnu_ne_igral_nikogda" text:style-name="Internet_20_link" text:visited-style-name="Visited_20_Internet_20_Link">Мальчишка в войну не играл никогда</text:a>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alchishka_v_vojnu_ne_igral_nikogda" text:style-name="Internet_20_link" text:visited-style-name="Visited_20_Internet_20_Link">Баллада о мальчишке</text:a>                                     </text:p>
          </table:table-cell>
          <table:table-cell office:value-type="string" table:style-name="tablecell">
            <text:p text:style-name="tablealigncenter">  В. Кикта                                    </text:p>
          </table:table-cell>
          <table:table-cell office:value-type="string" table:style-name="tablecell">
            <text:p text:style-name="tablealigncenter">  В. Татаринов                                </text:p>
          </table:table-cell>
          <table:table-cell office:value-type="string" table:style-name="tablecell">
            <text:p text:style-name="tablealignleft"> <draw:frame draw:style-name="mediacenter" draw:name="215" text:anchor-type="paragraph" draw:z-index="215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16" text:anchor-type="paragraph" draw:z-index="21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ezhdu_gor_na_poljane_zeljonoj" text:style-name="Internet_20_link" text:visited-style-name="Visited_20_Internet_20_Link">Между гор на поляне зелёной</text:a>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ezhdu_gor_na_poljane_zeljonoj" text:style-name="Internet_20_link" text:visited-style-name="Visited_20_Internet_20_Link">Наш «Орлёнок»</text:a>                                                  </text:p>
          </table:table-cell>
          <table:table-cell office:value-type="string" table:style-name="tablecell">
            <text:p text:style-name="tablealigncenter">  И. Якушенко                                 </text:p>
          </table:table-cell>
          <table:table-cell office:value-type="string" table:style-name="tablecell">
            <text:p text:style-name="tablealigncenter">  В. Семернин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17" text:anchor-type="paragraph" draw:z-index="21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esjac_plyvjot_po_nebu" text:style-name="Internet_20_link" text:visited-style-name="Visited_20_Internet_20_Link">Месяц плывёт по небу</text:a>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esjac_plyvjot_po_nebu" text:style-name="Internet_20_link" text:visited-style-name="Visited_20_Internet_20_Link">Нафиг нам любовь такая</text:a>                                                </text:p>
          </table:table-cell>
          <table:table-cell office:value-type="string" table:style-name="tablecell">
            <text:p text:style-name="tablealigncenter">  С. Баканов                                  </text:p>
          </table:table-cell>
          <table:table-cell office:value-type="string" table:style-name="tablecell">
            <text:p text:style-name="tablealigncenter">  По С. Баканову                              </text:p>
          </table:table-cell>
          <table:table-cell office:value-type="string" table:style-name="tablecell">
            <text:p text:style-name="tablealignleft"> <draw:frame draw:style-name="mediacenter" draw:name="218" text:anchor-type="paragraph" draw:z-index="218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19" text:anchor-type="paragraph" draw:z-index="219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etalis_nad_polem_trevozhnye_pticy" text:style-name="Internet_20_link" text:visited-style-name="Visited_20_Internet_20_Link">Метались над полем тревожные птицы</text:a>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etalis_nad_polem_trevozhnye_pticy" text:style-name="Internet_20_link" text:visited-style-name="Visited_20_Internet_20_Link">Отцовское поле</text:a>                                          </text:p>
          </table:table-cell>
          <table:table-cell office:value-type="string" table:style-name="tablecell">
            <text:p text:style-name="tablealigncenter">  Ю. Чичков                                   </text:p>
          </table:table-cell>
          <table:table-cell office:value-type="string" table:style-name="tablecell">
            <text:p text:style-name="tablealigncenter">  С. Шмаков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imo_jolok_i_sosjonok_sneg_pushistyj_borozdja" text:style-name="Internet_20_link" text:visited-style-name="Visited_20_Internet_20_Link">Мимо ёлок и сосёнок, снег пушистый бороздя</text:a>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imo_jolok_i_sosjonok_sneg_pushistyj_borozdja" text:style-name="Internet_20_link" text:visited-style-name="Visited_20_Internet_20_Link">Октябрёнок (Счастливый человек)</text:a>                 </text:p>
          </table:table-cell>
          <table:table-cell office:value-type="string" table:style-name="tablecell">
            <text:p text:style-name="tablealigncenter">  О. Газман                                   </text:p>
          </table:table-cell>
          <table:table-cell office:value-type="string" table:style-name="tablecell">
            <text:p text:style-name="tablealigncenter">  С. Шмаков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20" text:anchor-type="paragraph" draw:z-index="22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imo_tekla_tekla_reka" text:style-name="Internet_20_link" text:visited-style-name="Visited_20_Internet_20_Link">Мимо текла, текла река</text:a>  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imo_tekla_tekla_reka" text:style-name="Internet_20_link" text:visited-style-name="Visited_20_Internet_20_Link">Дом</text:a>                                                                 </text:p>
          </table:table-cell>
          <table:table-cell office:value-type="string" table:style-name="tablecell">
            <text:p text:style-name="tablealigncenter">  М. Гальперин                                </text:p>
          </table:table-cell>
          <table:table-cell office:value-type="string" table:style-name="tablecell">
            <text:p text:style-name="tablealigncenter">  По М. Гальперину                            </text:p>
          </table:table-cell>
          <table:table-cell office:value-type="string" table:style-name="tablecell">
            <text:p text:style-name="tablealignleft"> <draw:frame draw:style-name="mediacenter" draw:name="221" text:anchor-type="paragraph" draw:z-index="22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22" text:anchor-type="paragraph" draw:z-index="22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ir_detstva_volshebnyj_kak_v_skazke" text:style-name="Internet_20_link" text:visited-style-name="Visited_20_Internet_20_Link">Мир детства волшебный, как в сказке</text:a>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ir_detstva_volshebnyj_kak_v_skazke" text:style-name="Internet_20_link" text:visited-style-name="Visited_20_Internet_20_Link">Здесь звёзды становятся ближе</text:a>                          </text:p>
          </table:table-cell>
          <table:table-cell office:value-type="string" table:style-name="tablecell">
            <text:p text:style-name="tablealigncenter">  О. Юдахина                                  </text:p>
          </table:table-cell>
          <table:table-cell office:value-type="string" table:style-name="tablecell">
            <text:p text:style-name="tablealigncenter">  И. Жиганов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23" text:anchor-type="paragraph" draw:z-index="223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ne_b_ubezhat_daleko-daleko" text:style-name="Internet_20_link" text:visited-style-name="Visited_20_Internet_20_Link">Мне б убежать далеко-далеко</text:a>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ne_b_ubezhat_daleko-daleko" text:style-name="Internet_20_link" text:visited-style-name="Visited_20_Internet_20_Link">Четыре стены</text:a>                                                   </text:p>
          </table:table-cell>
          <table:table-cell office:value-type="string" table:style-name="tablecell">
            <text:p text:style-name="tablealigncenter">  Н. Рудина (Натали)                          </text:p>
          </table:table-cell>
          <table:table-cell office:value-type="string" table:style-name="tablecell">
            <text:p text:style-name="tablealigncenter">  Н. Рудина (Натали)                          </text:p>
          </table:table-cell>
          <table:table-cell office:value-type="string" table:style-name="tablecell">
            <text:p text:style-name="tablealignleft"> <draw:frame draw:style-name="mediacenter" draw:name="224" text:anchor-type="paragraph" draw:z-index="224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25" text:anchor-type="paragraph" draw:z-index="22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ne_by_zhizn_svoju_kak_kinopljonky" text:style-name="Internet_20_link" text:visited-style-name="Visited_20_Internet_20_Link">Мне бы жизнь свою, как киноплёнкy</text:a>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ne_by_zhizn_svoju_kak_kinopljonky" text:style-name="Internet_20_link" text:visited-style-name="Visited_20_Internet_20_Link">Кракодила</text:a>                                                </text:p>
          </table:table-cell>
          <table:table-cell office:value-type="string" table:style-name="tablecell">
            <text:p text:style-name="tablealigncenter">  В. Маркин, Э. Черкезов                      </text:p>
          </table:table-cell>
          <table:table-cell office:value-type="string" table:style-name="tablecell">
            <text:p text:style-name="tablealigncenter">  М. Могилевская                              </text:p>
          </table:table-cell>
          <table:table-cell office:value-type="string" table:style-name="tablecell">
            <text:p text:style-name="tablealignleft"> <draw:frame draw:style-name="mediacenter" draw:name="226" text:anchor-type="paragraph" draw:z-index="226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27" text:anchor-type="paragraph" draw:z-index="22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ne_govorjat_kakoj_rezon_v_tvoix_palatkax_na_snegu" text:style-name="Internet_20_link" text:visited-style-name="Visited_20_Internet_20_Link">Мне говорят: «Какой резон в твоих палатках на снегу?»</text:a>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ne_govorjat_kakoj_rezon_v_tvoix_palatkax_na_snegu" text:style-name="Internet_20_link" text:visited-style-name="Visited_20_Internet_20_Link">Зеленоватые слегка</text:a>                       </text:p>
          </table:table-cell>
          <table:table-cell office:value-type="string" table:style-name="tablecell">
            <text:p text:style-name="tablealigncenter">  Б. Вахнюк                                   </text:p>
          </table:table-cell>
          <table:table-cell office:value-type="string" table:style-name="tablecell">
            <text:p text:style-name="tablealigncenter">  Б. Вахнюк                                   </text:p>
          </table:table-cell>
          <table:table-cell office:value-type="string" table:style-name="tablecell">
            <text:p text:style-name="tablealignleft"> <draw:frame draw:style-name="mediacenter" draw:name="228" text:anchor-type="paragraph" draw:z-index="228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29" text:anchor-type="paragraph" draw:z-index="229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ne_zvezda_upala_na_ladoshku" text:style-name="Internet_20_link" text:visited-style-name="Visited_20_Internet_20_Link">Мне звезда упала на ладошку</text:a>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ne_zvezda_upala_na_ladoshku" text:style-name="Internet_20_link" text:visited-style-name="Visited_20_Internet_20_Link">Исполнение желаний</text:a>                                             </text:p>
          </table:table-cell>
          <table:table-cell office:value-type="string" table:style-name="tablecell">
            <text:p text:style-name="tablealigncenter">  А. Дольский                                 </text:p>
          </table:table-cell>
          <table:table-cell office:value-type="string" table:style-name="tablecell">
            <text:p text:style-name="tablealigncenter">  А. Дольский                                 </text:p>
          </table:table-cell>
          <table:table-cell office:value-type="string" table:style-name="tablecell">
            <text:p text:style-name="tablealignleft"> <draw:frame draw:style-name="mediacenter" draw:name="230" text:anchor-type="paragraph" draw:z-index="230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31" text:anchor-type="paragraph" draw:z-index="231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ozhet_byt_pozabyty_slova_chto_my_peli_v_orljatskom_krugu" text:style-name="Internet_20_link" text:visited-style-name="Visited_20_Internet_20_Link">Может быть, позабыты слова, что мы пели в орлятском кругу</text:a>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ozhet_byt_pozabyty_slova_chto_my_peli_v_orljatskom_krugu" text:style-name="Internet_20_link" text:visited-style-name="Visited_20_Internet_20_Link">Песня орлятского круга</text:a>           </text:p>
          </table:table-cell>
          <table:table-cell office:value-type="string" table:style-name="tablecell">
            <text:p text:style-name="tablealigncenter">  И. Киреев                                   </text:p>
          </table:table-cell>
          <table:table-cell office:value-type="string" table:style-name="tablecell">
            <text:p text:style-name="tablealigncenter">  А. Завражнов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32" text:anchor-type="paragraph" draw:z-index="23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oj_flot_-_iz_dvux_korablej_istina" text:style-name="Internet_20_link" text:visited-style-name="Visited_20_Internet_20_Link">Мой флот — из двух кораблей, истина</text:a>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oj_flot_-_iz_dvux_korablej_istina" text:style-name="Internet_20_link" text:visited-style-name="Visited_20_Internet_20_Link">Океан</text:a>                                                  </text:p>
          </table:table-cell>
          <table:table-cell office:value-type="string" table:style-name="tablecell">
            <text:p text:style-name="tablealigncenter">  А. Гейнц                                    </text:p>
          </table:table-cell>
          <table:table-cell office:value-type="string" table:style-name="tablecell">
            <text:p text:style-name="tablealigncenter">  С. Данилов                                  </text:p>
          </table:table-cell>
          <table:table-cell office:value-type="string" table:style-name="tablecell">
            <text:p text:style-name="tablealignleft"> <draw:frame draw:style-name="mediacenter" draw:name="233" text:anchor-type="paragraph" draw:z-index="23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34" text:anchor-type="paragraph" draw:z-index="23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olcha_idem_po_orljonku._blizok_otboja_chas" text:style-name="Internet_20_link" text:visited-style-name="Visited_20_Internet_20_Link">Молча идем по «Орлёнку». Близок отбоя час</text:a>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olcha_idem_po_orljonku._blizok_otboja_chas" text:style-name="Internet_20_link" text:visited-style-name="Visited_20_Internet_20_Link">Прощальный орлятский вальс</text:a>                         </text:p>
          </table:table-cell>
          <table:table-cell office:value-type="string" table:style-name="tablecell">
            <text:p text:style-name="tablealigncenter">  В. Модель                                   </text:p>
          </table:table-cell>
          <table:table-cell office:value-type="string" table:style-name="tablecell">
            <text:p text:style-name="tablealigncenter">  Г. Якерсон                                  </text:p>
          </table:table-cell>
          <table:table-cell office:value-type="string" table:style-name="tablecell">
            <text:p text:style-name="tablealignleft"> <draw:frame draw:style-name="mediacenter" draw:name="235" text:anchor-type="paragraph" draw:z-index="235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36" text:anchor-type="paragraph" draw:z-index="23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ore_more_more_-_chudo_iz_chudes" text:style-name="Internet_20_link" text:visited-style-name="Visited_20_Internet_20_Link">Море, море, море — чудо из чудес</text:a>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ore_more_more_-_chudo_iz_chudes" text:style-name="Internet_20_link" text:visited-style-name="Visited_20_Internet_20_Link">Чудо из чудес</text:a>                                             </text:p>
          </table:table-cell>
          <table:table-cell office:value-type="string" table:style-name="tablecell">
            <text:p text:style-name="tablealigncenter">  В. Кикта                                    </text:p>
          </table:table-cell>
          <table:table-cell office:value-type="string" table:style-name="tablecell">
            <text:p text:style-name="tablealigncenter">  В. Татаринов                                </text:p>
          </table:table-cell>
          <table:table-cell office:value-type="string" table:style-name="tablecell">
            <text:p text:style-name="tablealignleft"> <draw:frame draw:style-name="mediacenter" draw:name="237" text:anchor-type="paragraph" draw:z-index="237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y_-_druzhina_jarostnyx_rebjat" text:style-name="Internet_20_link" text:visited-style-name="Visited_20_Internet_20_Link">Мы — дружина яростных ребят</text:a>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y_-_druzhina_jarostnyx_rebjat" text:style-name="Internet_20_link" text:visited-style-name="Visited_20_Internet_20_Link">Солнечный марш</text:a>                                                 </text:p>
          </table:table-cell>
          <table:table-cell office:value-type="string" table:style-name="tablecell">
            <text:p text:style-name="tablealigncenter">  В. Модель                                   </text:p>
          </table:table-cell>
          <table:table-cell office:value-type="string" table:style-name="tablecell">
            <text:p text:style-name="tablealigncenter">  Г. Якерсон                                  </text:p>
          </table:table-cell>
          <table:table-cell office:value-type="string" table:style-name="tablecell">
            <text:p text:style-name="tablealignleft"> <draw:frame draw:style-name="mediacenter" draw:name="238" text:anchor-type="paragraph" draw:z-index="238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39" text:anchor-type="paragraph" draw:z-index="239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y_budem_pomnit_ehtot_dom" text:style-name="Internet_20_link" text:visited-style-name="Visited_20_Internet_20_Link">Мы будем помнить этот Дом</text:a>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y_budem_pomnit_ehtot_dom" text:style-name="Internet_20_link" text:visited-style-name="Visited_20_Internet_20_Link">Мы будем помнить этот Дом</text:a>                                        </text:p>
          </table:table-cell>
          <table:table-cell office:value-type="string" table:style-name="tablecell">
            <text:p text:style-name="tablealigncenter">  Ю. Таран                                    </text:p>
          </table:table-cell>
          <table:table-cell office:value-type="string" table:style-name="tablecell">
            <text:p text:style-name="tablealigncenter">  Ю. Таран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40" text:anchor-type="paragraph" draw:z-index="24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y_v_poslednij_raz_segodnja_vmeste" text:style-name="Internet_20_link" text:visited-style-name="Visited_20_Internet_20_Link">Мы в последний раз сегодня вместе</text:a>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y_v_poslednij_raz_segodnja_vmeste" text:style-name="Internet_20_link" text:visited-style-name="Visited_20_Internet_20_Link">Прощальная</text:a>                   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left"> <draw:frame draw:style-name="mediacenter" draw:name="241" text:anchor-type="paragraph" draw:z-index="24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42" text:anchor-type="paragraph" draw:z-index="24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y_vechernej_poroj_snova_vmeste_sidim_u_kostra" text:style-name="Internet_20_link" text:visited-style-name="Visited_20_Internet_20_Link">Мы вечерней порой снова вместе сидим у костра</text:a>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y_vechernej_poroj_snova_vmeste_sidim_u_kostra" text:style-name="Internet_20_link" text:visited-style-name="Visited_20_Internet_20_Link">Вечерняя песня</text:a>                               </text:p>
          </table:table-cell>
          <table:table-cell office:value-type="string" table:style-name="tablecell">
            <text:p text:style-name="tablealigncenter">  О. Хромушин                                 </text:p>
          </table:table-cell>
          <table:table-cell office:value-type="string" table:style-name="tablecell">
            <text:p text:style-name="tablealigncenter">  Б. Першуткин                                </text:p>
          </table:table-cell>
          <table:table-cell office:value-type="string" table:style-name="tablecell">
            <text:p text:style-name="tablealignleft"> <draw:frame draw:style-name="mediacenter" draw:name="243" text:anchor-type="paragraph" draw:z-index="24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y_vse_znakomy_ochen_davno" text:style-name="Internet_20_link" text:visited-style-name="Visited_20_Internet_20_Link">Мы все знакомы очень давно</text:a>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y_vse_znakomy_ochen_davno" text:style-name="Internet_20_link" text:visited-style-name="Visited_20_Internet_20_Link">Оркестр</text:a>                             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left"> <draw:frame draw:style-name="mediacenter" draw:name="244" text:anchor-type="paragraph" draw:z-index="244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45" text:anchor-type="paragraph" draw:z-index="24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y_exali_shagom_my_mchalis_v_bojax" text:style-name="Internet_20_link" text:visited-style-name="Visited_20_Internet_20_Link">Мы ехали шагом, мы мчались в боях</text:a>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y_exali_shagom_my_mchalis_v_bojax" text:style-name="Internet_20_link" text:visited-style-name="Visited_20_Internet_20_Link">Гренада</text:a>                                                  </text:p>
          </table:table-cell>
          <table:table-cell office:value-type="string" table:style-name="tablecell">
            <text:p text:style-name="tablealigncenter">  В. Берковский                               </text:p>
          </table:table-cell>
          <table:table-cell office:value-type="string" table:style-name="tablecell">
            <text:p text:style-name="tablealigncenter">  М. Светлов                                  </text:p>
          </table:table-cell>
          <table:table-cell office:value-type="string" table:style-name="tablecell">
            <text:p text:style-name="tablealignleft"> <draw:frame draw:style-name="mediacenter" draw:name="246" text:anchor-type="paragraph" draw:z-index="246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47" text:anchor-type="paragraph" draw:z-index="24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y_zhivjom_pod_solncem_zolotym" text:style-name="Internet_20_link" text:visited-style-name="Visited_20_Internet_20_Link">Мы живём под солнцем золотым</text:a>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y_zhivjom_pod_solncem_zolotym" text:style-name="Internet_20_link" text:visited-style-name="Visited_20_Internet_20_Link">Марш советской молодёжи</text:a>                                       </text:p>
          </table:table-cell>
          <table:table-cell office:value-type="string" table:style-name="tablecell">
            <text:p text:style-name="tablealigncenter">  С. Туликов                                  </text:p>
          </table:table-cell>
          <table:table-cell office:value-type="string" table:style-name="tablecell">
            <text:p text:style-name="tablealigncenter">  Е. Долматовский                             </text:p>
          </table:table-cell>
          <table:table-cell office:value-type="string" table:style-name="tablecell">
            <text:p text:style-name="tablealignleft"> <draw:frame draw:style-name="mediacenter" draw:name="248" text:anchor-type="paragraph" draw:z-index="248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49" text:anchor-type="paragraph" draw:z-index="249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y_zagadku_orljonka_na_vse_vremena" text:style-name="Internet_20_link" text:visited-style-name="Visited_20_Internet_20_Link">Мы загадку «Орлёнка» на все времена</text:a>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y_zagadku_orljonka_na_vse_vremena" text:style-name="Internet_20_link" text:visited-style-name="Visited_20_Internet_20_Link">Загадка «Орлёнка»</text:a>                                      </text:p>
          </table:table-cell>
          <table:table-cell office:value-type="string" table:style-name="tablecell">
            <text:p text:style-name="tablealigncenter">  О. Юдахина                                  </text:p>
          </table:table-cell>
          <table:table-cell office:value-type="string" table:style-name="tablecell">
            <text:p text:style-name="tablealigncenter">  И. Жиганов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50" text:anchor-type="paragraph" draw:z-index="25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y_zakryvali_glaza_i_nam_snilis_chudesa" text:style-name="Internet_20_link" text:visited-style-name="Visited_20_Internet_20_Link">Мы закрывали глаза, и нам снились чудеса</text:a>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y_zakryvali_glaza_i_nam_snilis_chudesa" text:style-name="Internet_20_link" text:visited-style-name="Visited_20_Internet_20_Link">Расправь крылья</text:a>                                   </text:p>
          </table:table-cell>
          <table:table-cell office:value-type="string" table:style-name="tablecell">
            <text:p text:style-name="tablealigncenter">  Н. Селютина                                 </text:p>
          </table:table-cell>
          <table:table-cell office:value-type="string" table:style-name="tablecell">
            <text:p text:style-name="tablealigncenter">  А. Казаринов                                </text:p>
          </table:table-cell>
          <table:table-cell office:value-type="string" table:style-name="tablecell">
            <text:p text:style-name="tablealignleft"> <draw:frame draw:style-name="mediacenter" draw:name="251" text:anchor-type="paragraph" draw:z-index="25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y_idem_po_melkolesju_po_poljam_po_gornym_sklonam" text:style-name="Internet_20_link" text:visited-style-name="Visited_20_Internet_20_Link">Мы идем по мелколесью, по полям, по горным склонам</text:a>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y_idem_po_melkolesju_po_poljam_po_gornym_sklonam" text:style-name="Internet_20_link" text:visited-style-name="Visited_20_Internet_20_Link">Мы идём по мелколесью</text:a>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left"> <draw:frame draw:style-name="mediacenter" draw:name="252" text:anchor-type="paragraph" draw:z-index="252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53" text:anchor-type="paragraph" draw:z-index="253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y_prishli_dorogoj_dlinnoju" text:style-name="Internet_20_link" text:visited-style-name="Visited_20_Internet_20_Link">Мы пришли дорогой длинною</text:a>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y_prishli_dorogoj_dlinnoju" text:style-name="Internet_20_link" text:visited-style-name="Visited_20_Internet_20_Link">Берега из мармелада</text:a>                                              </text:p>
          </table:table-cell>
          <table:table-cell office:value-type="string" table:style-name="tablecell">
            <text:p text:style-name="tablealigncenter">  Ю. Валеева                                  </text:p>
          </table:table-cell>
          <table:table-cell office:value-type="string" table:style-name="tablecell">
            <text:p text:style-name="tablealigncenter">  Р. Касимов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54" text:anchor-type="paragraph" draw:z-index="25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y_projdjom_skvoz_zemnoj_prostor" text:style-name="Internet_20_link" text:visited-style-name="Visited_20_Internet_20_Link">Мы пройдём сквозь земной простор</text:a>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y_projdjom_skvoz_zemnoj_prostor" text:style-name="Internet_20_link" text:visited-style-name="Visited_20_Internet_20_Link">Мы пройдём сквозь земной простор</text:a>                          </text:p>
          </table:table-cell>
          <table:table-cell office:value-type="string" table:style-name="tablecell">
            <text:p text:style-name="tablealigncenter">  По Э. Асадову                               </text:p>
          </table:table-cell>
          <table:table-cell office:value-type="string" table:style-name="tablecell">
            <text:p text:style-name="tablealigncenter">  Ю. Горбачёва (Дерягина) по Э. Асадову       </text:p>
          </table:table-cell>
          <table:table-cell office:value-type="string" table:style-name="tablecell">
            <text:p text:style-name="tablealignleft"> <draw:frame draw:style-name="mediacenter" draw:name="255" text:anchor-type="paragraph" draw:z-index="255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56" text:anchor-type="paragraph" draw:z-index="25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y_rasskazhem_vam_rebjata_o_tovarische_svojom" text:style-name="Internet_20_link" text:visited-style-name="Visited_20_Internet_20_Link">Мы расскажем вам, ребята, о товарище своём</text:a>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y_rasskazhem_vam_rebjata_o_tovarische_svojom" text:style-name="Internet_20_link" text:visited-style-name="Visited_20_Internet_20_Link">Баллада о Валерке</text:a>                               </text:p>
          </table:table-cell>
          <table:table-cell office:value-type="string" table:style-name="tablecell">
            <text:p text:style-name="tablealigncenter">  В. Кикта                                    </text:p>
          </table:table-cell>
          <table:table-cell office:value-type="string" table:style-name="tablecell">
            <text:p text:style-name="tablealigncenter">  В. Татаринов                                </text:p>
          </table:table-cell>
          <table:table-cell office:value-type="string" table:style-name="tablecell">
            <text:p text:style-name="tablealignleft"> <draw:frame draw:style-name="mediacenter" draw:name="257" text:anchor-type="paragraph" draw:z-index="257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58" text:anchor-type="paragraph" draw:z-index="25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y_rozhdeny_s_toboj_pod_odnoj_zvezdoj" text:style-name="Internet_20_link" text:visited-style-name="Visited_20_Internet_20_Link">Мы рождены с тобой под одной звездой</text:a>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y_rozhdeny_s_toboj_pod_odnoj_zvezdoj" text:style-name="Internet_20_link" text:visited-style-name="Visited_20_Internet_20_Link">Под одной звездой</text:a>                                     </text:p>
          </table:table-cell>
          <table:table-cell office:value-type="string" table:style-name="tablecell">
            <text:p text:style-name="tablealigncenter">  А. Приходько                                </text:p>
          </table:table-cell>
          <table:table-cell office:value-type="string" table:style-name="tablecell">
            <text:p text:style-name="tablealigncenter">  А. Приходько                                </text:p>
          </table:table-cell>
          <table:table-cell office:value-type="string" table:style-name="tablecell">
            <text:p text:style-name="tablealignleft"> <draw:frame draw:style-name="mediacenter" draw:name="259" text:anchor-type="paragraph" draw:z-index="25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60" text:anchor-type="paragraph" draw:z-index="26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y_s_toboj_davno_uzhe_ne_te" text:style-name="Internet_20_link" text:visited-style-name="Visited_20_Internet_20_Link">Мы с тобой давно уже не те</text:a>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y_s_toboj_davno_uzhe_ne_te" text:style-name="Internet_20_link" text:visited-style-name="Visited_20_Internet_20_Link">Мы с тобой давно уже не те</text:a>                                      </text:p>
          </table:table-cell>
          <table:table-cell office:value-type="string" table:style-name="tablecell">
            <text:p text:style-name="tablealigncenter">  Ю. Аделунг                                  </text:p>
          </table:table-cell>
          <table:table-cell office:value-type="string" table:style-name="tablecell">
            <text:p text:style-name="tablealigncenter">  Ю. Аделунг                                  </text:p>
          </table:table-cell>
          <table:table-cell office:value-type="string" table:style-name="tablecell">
            <text:p text:style-name="tablealignleft"> <draw:frame draw:style-name="mediacenter" draw:name="261" text:anchor-type="paragraph" draw:z-index="26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62" text:anchor-type="paragraph" draw:z-index="26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y_xotim_postroit_dom_kuda_druzej_vsex_soberjom" text:style-name="Internet_20_link" text:visited-style-name="Visited_20_Internet_20_Link">Мы хотим построить дом, куда друзей всех соберём</text:a>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y_xotim_postroit_dom_kuda_druzej_vsex_soberjom" text:style-name="Internet_20_link" text:visited-style-name="Visited_20_Internet_20_Link">«Орлёнок» — наш дом</text:a>                       </text:p>
          </table:table-cell>
          <table:table-cell office:value-type="string" table:style-name="tablecell">
            <text:p text:style-name="tablealigncenter">  А. Князев, М. Гребенщиков                   </text:p>
          </table:table-cell>
          <table:table-cell office:value-type="string" table:style-name="tablecell">
            <text:p text:style-name="tablealigncenter">  Л. Балдина                                  </text:p>
          </table:table-cell>
          <table:table-cell office:value-type="string" table:style-name="tablecell">
            <text:p text:style-name="tablealignleft"> <draw:frame draw:style-name="mediacenter" draw:name="263" text:anchor-type="paragraph" draw:z-index="26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64" text:anchor-type="paragraph" draw:z-index="26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y_shagaem_rjadyshkom_stjozhkami-dorozhkami" text:style-name="Internet_20_link" text:visited-style-name="Visited_20_Internet_20_Link">Мы шагаем рядышком стёжками-дорожками</text:a>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y_shagaem_rjadyshkom_stjozhkami-dorozhkami" text:style-name="Internet_20_link" text:visited-style-name="Visited_20_Internet_20_Link">Мы шагаем рядышком</text:a>                                   </text:p>
          </table:table-cell>
          <table:table-cell office:value-type="string" table:style-name="tablecell">
            <text:p text:style-name="tablealigncenter">  О. Газман, С. Шмаков, В. Голисаев           </text:p>
          </table:table-cell>
          <table:table-cell office:value-type="string" table:style-name="tablecell">
            <text:p text:style-name="tablealigncenter">  О. Газман, С. Шмаков, В. Голисаев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65" text:anchor-type="paragraph" draw:z-index="26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y_chest_po_chesti_govorja" text:style-name="Internet_20_link" text:visited-style-name="Visited_20_Internet_20_Link">Мы, честь по чести говоря</text:a>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y_chest_po_chesti_govorja" text:style-name="Internet_20_link" text:visited-style-name="Visited_20_Internet_20_Link">Пиратская                 </text:a>                                       </text:p>
          </table:table-cell>
          <table:table-cell office:value-type="string" table:style-name="tablecell">
            <text:p text:style-name="tablealigncenter">  Б. Вахнюк                                   </text:p>
          </table:table-cell>
          <table:table-cell office:value-type="string" table:style-name="tablecell">
            <text:p text:style-name="tablealigncenter">  Б. Вахнюк                                   </text:p>
          </table:table-cell>
          <table:table-cell office:value-type="string" table:style-name="tablecell">
            <text:p text:style-name="tablealignleft"> <draw:frame draw:style-name="mediacenter" draw:name="266" text:anchor-type="paragraph" draw:z-index="266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67" text:anchor-type="paragraph" draw:z-index="26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mysli_pytlivoj_nashej_poljot_v_zavtrashnij_den_nacelen" text:style-name="Internet_20_link" text:visited-style-name="Visited_20_Internet_20_Link">Мысли пытливой нашей полёт в завтрашний день нацелен</text:a>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mysli_pytlivoj_nashej_poljot_v_zavtrashnij_den_nacelen" text:style-name="Internet_20_link" text:visited-style-name="Visited_20_Internet_20_Link">Надо мечтать</text:a>                          </text:p>
          </table:table-cell>
          <table:table-cell office:value-type="string" table:style-name="tablecell">
            <text:p text:style-name="tablealigncenter">  А. Пахмутова                                </text:p>
          </table:table-cell>
          <table:table-cell office:value-type="string" table:style-name="tablecell">
            <text:p text:style-name="tablealigncenter">  С. Гребенников, Н. Добронравов              </text:p>
          </table:table-cell>
          <table:table-cell office:value-type="string" table:style-name="tablecell">
            <text:p text:style-name="tablealignleft"> <draw:frame draw:style-name="mediacenter" draw:name="268" text:anchor-type="paragraph" draw:z-index="268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69" text:anchor-type="paragraph" draw:z-index="269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a_daljokoj_amazonke_ne_byval_ja_nikogda" text:style-name="Internet_20_link" text:visited-style-name="Visited_20_Internet_20_Link">На далёкой Амазонке не бывал я никогда</text:a>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a_daljokoj_amazonke_ne_byval_ja_nikogda" text:style-name="Internet_20_link" text:visited-style-name="Visited_20_Internet_20_Link">На далёкой Амазонке</text:a>                                 </text:p>
          </table:table-cell>
          <table:table-cell office:value-type="string" table:style-name="tablecell">
            <text:p text:style-name="tablealigncenter">  В. Берковский, М. Синельников               </text:p>
          </table:table-cell>
          <table:table-cell office:value-type="string" table:style-name="tablecell">
            <text:p text:style-name="tablealigncenter">  Р. Киплинг (пер. С. Маршак)                 </text:p>
          </table:table-cell>
          <table:table-cell office:value-type="string" table:style-name="tablecell">
            <text:p text:style-name="tablealignleft"> <draw:frame draw:style-name="mediacenter" draw:name="270" text:anchor-type="paragraph" draw:z-index="270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71" text:anchor-type="paragraph" draw:z-index="271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a_prostore_volny_pljashut" text:style-name="Internet_20_link" text:visited-style-name="Visited_20_Internet_20_Link">На просторе волны пляшут</text:a>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a_prostore_volny_pljashut" text:style-name="Internet_20_link" text:visited-style-name="Visited_20_Internet_20_Link">Салажата</text:a>                              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left"> <draw:frame draw:style-name="mediacenter" draw:name="272" text:anchor-type="paragraph" draw:z-index="272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73" text:anchor-type="paragraph" draw:z-index="273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a_svete_malchik_fedja_zhil_i_kushal_on_kompot" text:style-name="Internet_20_link" text:visited-style-name="Visited_20_Internet_20_Link">На свете мальчик Федя жил и кушал он компот</text:a>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a_svete_malchik_fedja_zhil_i_kushal_on_kompot" text:style-name="Internet_20_link" text:visited-style-name="Visited_20_Internet_20_Link">Дважды два</text:a>                                     </text:p>
          </table:table-cell>
          <table:table-cell office:value-type="string" table:style-name="tablecell">
            <text:p text:style-name="tablealigncenter">  А. Пахмутова                                </text:p>
          </table:table-cell>
          <table:table-cell office:value-type="string" table:style-name="tablecell">
            <text:p text:style-name="tablealigncenter">  Ю. Данилович, Г. Чухрай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74" text:anchor-type="paragraph" draw:z-index="27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ad_zemljoj_bushujut_travy" text:style-name="Internet_20_link" text:visited-style-name="Visited_20_Internet_20_Link">Над землёй бушуют травы</text:a>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ad_zemljoj_bushujut_travy" text:style-name="Internet_20_link" text:visited-style-name="Visited_20_Internet_20_Link">Облака</text:a>                                                             </text:p>
          </table:table-cell>
          <table:table-cell office:value-type="string" table:style-name="tablecell">
            <text:p text:style-name="tablealigncenter">  В. Егоров                                   </text:p>
          </table:table-cell>
          <table:table-cell office:value-type="string" table:style-name="tablecell">
            <text:p text:style-name="tablealigncenter">  В. Егоров                                   </text:p>
          </table:table-cell>
          <table:table-cell office:value-type="string" table:style-name="tablecell">
            <text:p text:style-name="tablealignleft"> <draw:frame draw:style-name="mediacenter" draw:name="275" text:anchor-type="paragraph" draw:z-index="275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76" text:anchor-type="paragraph" draw:z-index="27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ad_zemljoj_rassvet_zagovoril_sprosonok" text:style-name="Internet_20_link" text:visited-style-name="Visited_20_Internet_20_Link">Над землёй рассвет заговорил спросонок</text:a>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ad_zemljoj_rassvet_zagovoril_sprosonok" text:style-name="Internet_20_link" text:visited-style-name="Visited_20_Internet_20_Link">С добрым утром, «Орлёнок»</text:a>                           </text:p>
          </table:table-cell>
          <table:table-cell office:value-type="string" table:style-name="tablecell">
            <text:p text:style-name="tablealigncenter">  В. Сыскин <text:line-break/>Г. Струве                      </text:p>
          </table:table-cell>
          <table:table-cell office:value-type="string" table:style-name="tablecell">
            <text:p text:style-name="tablealigncenter">  В. Сыскин                                   </text:p>
          </table:table-cell>
          <table:table-cell office:value-type="string" table:style-name="tablecell">
            <text:p text:style-name="tablealignleft"> <draw:frame draw:style-name="mediacenter" draw:name="277" text:anchor-type="paragraph" draw:z-index="277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78" text:anchor-type="paragraph" draw:z-index="27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ad_kronshtadtom_tuman_v_sinej_dymke_doma" text:style-name="Internet_20_link" text:visited-style-name="Visited_20_Internet_20_Link">Над Кронштадтом туман, в синей дымке дома</text:a>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ad_kronshtadtom_tuman_v_sinej_dymke_doma" text:style-name="Internet_20_link" text:visited-style-name="Visited_20_Internet_20_Link">Над Кронштадтом туман</text:a>                            </text:p>
          </table:table-cell>
          <table:table-cell office:value-type="string" table:style-name="tablecell">
            <text:p text:style-name="tablealigncenter">  В. Дмитриев                                 </text:p>
          </table:table-cell>
          <table:table-cell office:value-type="string" table:style-name="tablecell">
            <text:p text:style-name="tablealigncenter">  С. Беликов                                  </text:p>
          </table:table-cell>
          <table:table-cell office:value-type="string" table:style-name="tablecell">
            <text:p text:style-name="tablealignleft"> <draw:frame draw:style-name="mediacenter" draw:name="279" text:anchor-type="paragraph" draw:z-index="27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80" text:anchor-type="paragraph" draw:z-index="28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ad_morem_visjat_kak_fonariki_zvjozdy" text:style-name="Internet_20_link" text:visited-style-name="Visited_20_Internet_20_Link">Над морем висят, как фонарики, звёзды</text:a>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ad_morem_visjat_kak_fonariki_zvjozdy" text:style-name="Internet_20_link" text:visited-style-name="Visited_20_Internet_20_Link">Над морем висят, как фонарики, звёзды</text:a>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81" text:anchor-type="paragraph" draw:z-index="281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ad_orljonkom_snova_vecher_mirno_brodit" text:style-name="Internet_20_link" text:visited-style-name="Visited_20_Internet_20_Link">Над «Орлёнком» снова вечер мирно бродит</text:a>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ad_orljonkom_snova_vecher_mirno_brodit" text:style-name="Internet_20_link" text:visited-style-name="Visited_20_Internet_20_Link">Голубая тишина</text:a>                                       </text:p>
          </table:table-cell>
          <table:table-cell office:value-type="string" table:style-name="tablecell">
            <text:p text:style-name="tablealigncenter">  В. Сыскин                                   </text:p>
          </table:table-cell>
          <table:table-cell office:value-type="string" table:style-name="tablecell">
            <text:p text:style-name="tablealigncenter">  В. Сыскин                                   </text:p>
          </table:table-cell>
          <table:table-cell office:value-type="string" table:style-name="tablecell">
            <text:p text:style-name="tablealignleft"> <draw:frame draw:style-name="mediacenter" draw:name="282" text:anchor-type="paragraph" draw:z-index="282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83" text:anchor-type="paragraph" draw:z-index="283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ad_stepju_trevozhnoj_gremit_kanonada" text:style-name="Internet_20_link" text:visited-style-name="Visited_20_Internet_20_Link">Над степью тревожной гремит канонада</text:a>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ad_stepju_trevozhnoj_gremit_kanonada" text:style-name="Internet_20_link" text:visited-style-name="Visited_20_Internet_20_Link">Таких ребят орлятами зовём</text:a>                            </text:p>
          </table:table-cell>
          <table:table-cell office:value-type="string" table:style-name="tablecell">
            <text:p text:style-name="tablealigncenter">  Ю. Чичков                                   </text:p>
          </table:table-cell>
          <table:table-cell office:value-type="string" table:style-name="tablecell">
            <text:p text:style-name="tablealigncenter">  В. Крючков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adevaet_leto_svoj_narjad_raspletaet_zoloto_volos" text:style-name="Internet_20_link" text:visited-style-name="Visited_20_Internet_20_Link">Надевает лето свой наряд, расплетает золото волос</text:a>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adevaet_leto_svoj_narjad_raspletaet_zoloto_volos" text:style-name="Internet_20_link" text:visited-style-name="Visited_20_Internet_20_Link">Мир красоты</text:a>                              </text:p>
          </table:table-cell>
          <table:table-cell office:value-type="string" table:style-name="tablecell">
            <text:p text:style-name="tablealigncenter">  С. Шустицкий                                </text:p>
          </table:table-cell>
          <table:table-cell office:value-type="string" table:style-name="tablecell">
            <text:p text:style-name="tablealigncenter">  А. Вулых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84" text:anchor-type="paragraph" draw:z-index="28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adezhda_ja_vernus_togda_kogda_trubach_otboj_sygraet" text:style-name="Internet_20_link" text:visited-style-name="Visited_20_Internet_20_Link">Надежда, я вернусь тогда, когда трубач отбой сыграет</text:a>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adezhda_ja_vernus_togda_kogda_trubach_otboj_sygraet" text:style-name="Internet_20_link" text:visited-style-name="Visited_20_Internet_20_Link">Сентиментальный марш</text:a>                  </text:p>
          </table:table-cell>
          <table:table-cell office:value-type="string" table:style-name="tablecell">
            <text:p text:style-name="tablealigncenter">  Б. Окуджава                                 </text:p>
          </table:table-cell>
          <table:table-cell office:value-type="string" table:style-name="tablecell">
            <text:p text:style-name="tablealigncenter">  Б. Окуджава                                 </text:p>
          </table:table-cell>
          <table:table-cell office:value-type="string" table:style-name="tablecell">
            <text:p text:style-name="tablealignleft"> <draw:frame draw:style-name="mediacenter" draw:name="285" text:anchor-type="paragraph" draw:z-index="285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86" text:anchor-type="paragraph" draw:z-index="28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adoelo_govorit_i_sporit" text:style-name="Internet_20_link" text:visited-style-name="Visited_20_Internet_20_Link">Надоело говорить и спорить</text:a>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adoelo_govorit_i_sporit" text:style-name="Internet_20_link" text:visited-style-name="Visited_20_Internet_20_Link">Бригантина</text:a>                                                      </text:p>
          </table:table-cell>
          <table:table-cell office:value-type="string" table:style-name="tablecell">
            <text:p text:style-name="tablealigncenter">  Г. Лепский                                  </text:p>
          </table:table-cell>
          <table:table-cell office:value-type="string" table:style-name="tablecell">
            <text:p text:style-name="tablealigncenter">  П. Коган                                    </text:p>
          </table:table-cell>
          <table:table-cell office:value-type="string" table:style-name="tablecell">
            <text:p text:style-name="tablealignleft"> <draw:frame draw:style-name="mediacenter" draw:name="287" text:anchor-type="paragraph" draw:z-index="287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88" text:anchor-type="paragraph" draw:z-index="28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am_nuzhny_takie_korabli_na_more" text:style-name="Internet_20_link" text:visited-style-name="Visited_20_Internet_20_Link">Нам нужны такие корабли на море</text:a>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am_nuzhny_takie_korabli_na_more" text:style-name="Internet_20_link" text:visited-style-name="Visited_20_Internet_20_Link">Экипаж — одна семья</text:a>                                        </text:p>
          </table:table-cell>
          <table:table-cell office:value-type="string" table:style-name="tablecell">
            <text:p text:style-name="tablealigncenter">  В. Плешак                                   </text:p>
          </table:table-cell>
          <table:table-cell office:value-type="string" table:style-name="tablecell">
            <text:p text:style-name="tablealigncenter">  Ю. Погорельский                             </text:p>
          </table:table-cell>
          <table:table-cell office:value-type="string" table:style-name="tablecell">
            <text:p text:style-name="tablealignleft"> <draw:frame draw:style-name="mediacenter" draw:name="289" text:anchor-type="paragraph" draw:z-index="28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90" text:anchor-type="paragraph" draw:z-index="29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am_s_sestrjonkoj_kajuk" text:style-name="Internet_20_link" text:visited-style-name="Visited_20_Internet_20_Link">Нам с сестрёнкой каюк</text:a>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am_s_sestrjonkoj_kajuk" text:style-name="Internet_20_link" text:visited-style-name="Visited_20_Internet_20_Link">Монолог сына, или Детская воздухоплавательная</text:a>                        </text:p>
          </table:table-cell>
          <table:table-cell office:value-type="string" table:style-name="tablecell">
            <text:p text:style-name="tablealigncenter">  В. Егоров                                   </text:p>
          </table:table-cell>
          <table:table-cell office:value-type="string" table:style-name="tablecell">
            <text:p text:style-name="tablealigncenter">  В. Егоров                                   </text:p>
          </table:table-cell>
          <table:table-cell office:value-type="string" table:style-name="tablecell">
            <text:p text:style-name="tablealignleft"> <draw:frame draw:style-name="mediacenter" draw:name="291" text:anchor-type="paragraph" draw:z-index="29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92" text:anchor-type="paragraph" draw:z-index="29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am_skazhut_ne_sporte_a_my_i_ne_sporim" text:style-name="Internet_20_link" text:visited-style-name="Visited_20_Internet_20_Link">Нам скажут: не спорьте, а мы и не спорим</text:a>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am_skazhut_ne_sporte_a_my_i_ne_sporim" text:style-name="Internet_20_link" text:visited-style-name="Visited_20_Internet_20_Link">И всё-таки море</text:a>                                    </text:p>
          </table:table-cell>
          <table:table-cell office:value-type="string" table:style-name="tablecell">
            <text:p text:style-name="tablealigncenter">  Я. Френкель                                 </text:p>
          </table:table-cell>
          <table:table-cell office:value-type="string" table:style-name="tablecell">
            <text:p text:style-name="tablealigncenter">  И. Шаферан                                  </text:p>
          </table:table-cell>
          <table:table-cell office:value-type="string" table:style-name="tablecell">
            <text:p text:style-name="tablealignleft"> <draw:frame draw:style-name="mediacenter" draw:name="293" text:anchor-type="paragraph" draw:z-index="29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94" text:anchor-type="paragraph" draw:z-index="29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apolnim_muzykoj_serdca_ustroim_prazdniki_iz_buden" text:style-name="Internet_20_link" text:visited-style-name="Visited_20_Internet_20_Link">Наполним музыкой сердца! Устроим праздники из буден</text:a>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apolnim_muzykoj_serdca_ustroim_prazdniki_iz_buden" text:style-name="Internet_20_link" text:visited-style-name="Visited_20_Internet_20_Link">Наполним музыкой сердца</text:a>                </text:p>
          </table:table-cell>
          <table:table-cell office:value-type="string" table:style-name="tablecell">
            <text:p text:style-name="tablealigncenter">  Ю. Визбор                                   </text:p>
          </table:table-cell>
          <table:table-cell office:value-type="string" table:style-name="tablecell">
            <text:p text:style-name="tablealigncenter">  Ю. Визбор                                   </text:p>
          </table:table-cell>
          <table:table-cell office:value-type="string" table:style-name="tablecell">
            <text:p text:style-name="tablealignleft"> <draw:frame draw:style-name="mediacenter" draw:name="295" text:anchor-type="paragraph" draw:z-index="295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96" text:anchor-type="paragraph" draw:z-index="29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as_dorogi_zovut_zimoju_i_letom" text:style-name="Internet_20_link" text:visited-style-name="Visited_20_Internet_20_Link">Нас дороги зовут зимою и летом</text:a>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as_dorogi_zovut_zimoju_i_letom" text:style-name="Internet_20_link" text:visited-style-name="Visited_20_Internet_20_Link">Комсомольская площадь</text:a>                                       </text:p>
          </table:table-cell>
          <table:table-cell office:value-type="string" table:style-name="tablecell">
            <text:p text:style-name="tablealigncenter">  Э. Колмановский                             </text:p>
          </table:table-cell>
          <table:table-cell office:value-type="string" table:style-name="tablecell">
            <text:p text:style-name="tablealigncenter">  Б. Дубровин                                 </text:p>
          </table:table-cell>
          <table:table-cell office:value-type="string" table:style-name="tablecell">
            <text:p text:style-name="tablealignleft"> <draw:frame draw:style-name="mediacenter" draw:name="297" text:anchor-type="paragraph" draw:z-index="297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98" text:anchor-type="paragraph" draw:z-index="29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as_utro_vstrechaet_proxladoj_nas_vetrom_vstrechaet_reka" text:style-name="Internet_20_link" text:visited-style-name="Visited_20_Internet_20_Link">Нас утро встречает прохладой, нас ветром встречает река</text:a>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as_utro_vstrechaet_proxladoj_nas_vetrom_vstrechaet_reka" text:style-name="Internet_20_link" text:visited-style-name="Visited_20_Internet_20_Link">Песня о встречном</text:a>                  </text:p>
          </table:table-cell>
          <table:table-cell office:value-type="string" table:style-name="tablecell">
            <text:p text:style-name="tablealigncenter">  Д. Шостакович                               </text:p>
          </table:table-cell>
          <table:table-cell office:value-type="string" table:style-name="tablecell">
            <text:p text:style-name="tablealigncenter">  Б. Корнилов                                 </text:p>
          </table:table-cell>
          <table:table-cell office:value-type="string" table:style-name="tablecell">
            <text:p text:style-name="tablealignleft"> <draw:frame draw:style-name="mediacenter" draw:name="299" text:anchor-type="paragraph" draw:z-index="29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00" text:anchor-type="paragraph" draw:z-index="30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astupaet_pora_molchalivogo_snezhnogo_lesa" text:style-name="Internet_20_link" text:visited-style-name="Visited_20_Internet_20_Link">Наступает пора молчаливого снежного леса</text:a>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astupaet_pora_molchalivogo_snezhnogo_lesa" text:style-name="Internet_20_link" text:visited-style-name="Visited_20_Internet_20_Link">Шестой караван</text:a>                                    </text:p>
          </table:table-cell>
          <table:table-cell office:value-type="string" table:style-name="tablecell">
            <text:p text:style-name="tablealigncenter">  С. Данилов                                  </text:p>
          </table:table-cell>
          <table:table-cell office:value-type="string" table:style-name="tablecell">
            <text:p text:style-name="tablealigncenter">  С. Данилов                                  </text:p>
          </table:table-cell>
          <table:table-cell office:value-type="string" table:style-name="tablecell">
            <text:p text:style-name="tablealignleft"> <draw:frame draw:style-name="mediacenter" draw:name="301" text:anchor-type="paragraph" draw:z-index="30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02" text:anchor-type="paragraph" draw:z-index="30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ash_vesjolyj_zvonkij_lager_snova_prazdnichno_rascvechen" text:style-name="Internet_20_link" text:visited-style-name="Visited_20_Internet_20_Link">Наш весёлый, звонкий лагерь снова празднично расцвечен</text:a>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ash_vesjolyj_zvonkij_lager_snova_prazdnichno_rascvechen" text:style-name="Internet_20_link" text:visited-style-name="Visited_20_Internet_20_Link">Орлятский вальс</text:a>                     </text:p>
          </table:table-cell>
          <table:table-cell office:value-type="string" table:style-name="tablecell">
            <text:p text:style-name="tablealigncenter">  Г. Струве                                   </text:p>
          </table:table-cell>
          <table:table-cell office:value-type="string" table:style-name="tablecell">
            <text:p text:style-name="tablealigncenter">  В. Чижов                                    </text:p>
          </table:table-cell>
          <table:table-cell office:value-type="string" table:style-name="tablecell">
            <text:p text:style-name="tablealignleft"> <draw:frame draw:style-name="mediacenter" draw:name="303" text:anchor-type="paragraph" draw:z-index="30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04" text:anchor-type="paragraph" draw:z-index="30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ash_znachok_komsomolskij_razgorajsja_gorjach_i_krylat" text:style-name="Internet_20_link" text:visited-style-name="Visited_20_Internet_20_Link">Наш значок комсомольский, разгорайся, горяч и крылат</text:a>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ash_znachok_komsomolskij_razgorajsja_gorjach_i_krylat" text:style-name="Internet_20_link" text:visited-style-name="Visited_20_Internet_20_Link">Комсомольский значок</text:a>                  </text:p>
          </table:table-cell>
          <table:table-cell office:value-type="string" table:style-name="tablecell">
            <text:p text:style-name="tablealigncenter">  А. Островский                               </text:p>
          </table:table-cell>
          <table:table-cell office:value-type="string" table:style-name="tablecell">
            <text:p text:style-name="tablealigncenter">  Н. Доризо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305" text:anchor-type="paragraph" draw:z-index="30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e_zrja_nas_manjat_okeany" text:style-name="Internet_20_link" text:visited-style-name="Visited_20_Internet_20_Link">Не зря нас манят океаны</text:a>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e_zrja_nas_manjat_okeany" text:style-name="Internet_20_link" text:visited-style-name="Visited_20_Internet_20_Link">Марш юных друзей Советской армии и флота</text:a>                           </text:p>
          </table:table-cell>
          <table:table-cell office:value-type="string" table:style-name="tablecell">
            <text:p text:style-name="tablealigncenter">  Т. Попатенко                                </text:p>
          </table:table-cell>
          <table:table-cell office:value-type="string" table:style-name="tablecell">
            <text:p text:style-name="tablealigncenter">  Э. Нелюбина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e_nado_torzhestvennyx_marshej_trevozhnee_drob_barabana" text:style-name="Internet_20_link" text:visited-style-name="Visited_20_Internet_20_Link">Не надо торжественных маршей, тревожнее дробь барабана!</text:a>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e_nado_torzhestvennyx_marshej_trevozhnee_drob_barabana" text:style-name="Internet_20_link" text:visited-style-name="Visited_20_Internet_20_Link">Беспокойный барабанщик</text:a>             </text:p>
          </table:table-cell>
          <table:table-cell office:value-type="string" table:style-name="tablecell">
            <text:p text:style-name="tablealigncenter">  С. Гончарук-Иванов                          </text:p>
          </table:table-cell>
          <table:table-cell office:value-type="string" table:style-name="tablecell">
            <text:p text:style-name="tablealigncenter">  С. Гончарук-Иванов                          </text:p>
          </table:table-cell>
          <table:table-cell office:value-type="string" table:style-name="tablecell">
            <text:p text:style-name="tablealignleft"> <draw:frame draw:style-name="mediacenter" draw:name="306" text:anchor-type="paragraph" draw:z-index="306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07" text:anchor-type="paragraph" draw:z-index="30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e_speshi_trubit_otboj" text:style-name="Internet_20_link" text:visited-style-name="Visited_20_Internet_20_Link">Не спеши трубить отбой</text:a>  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e_speshi_trubit_otboj" text:style-name="Internet_20_link" text:visited-style-name="Visited_20_Internet_20_Link">Не спеши трубить «отбой»</text:a>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._lancberg" text:style-name="Internet_20_link" text:visited-style-name="Visited_20_Internet_20_Link">Владимир Ланцберг</text:a>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._lancberg" text:style-name="Internet_20_link" text:visited-style-name="Visited_20_Internet_20_Link">Владимир Ланцберг</text:a>                             </text:p>
          </table:table-cell>
          <table:table-cell office:value-type="string" table:style-name="tablecell">
            <text:p text:style-name="tablealignleft"> <draw:frame draw:style-name="mediacenter" draw:name="308" text:anchor-type="paragraph" draw:z-index="308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09" text:anchor-type="paragraph" draw:z-index="309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eba_utrennego_stjag._v_zhizni_vazhen_pervyj_shag" text:style-name="Internet_20_link" text:visited-style-name="Visited_20_Internet_20_Link">Неба утреннего стяг. В жизни важен первый шаг</text:a>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eba_utrennego_stjag._v_zhizni_vazhen_pervyj_shag" text:style-name="Internet_20_link" text:visited-style-name="Visited_20_Internet_20_Link">И вновь продолжается бой</text:a>                     </text:p>
          </table:table-cell>
          <table:table-cell office:value-type="string" table:style-name="tablecell">
            <text:p text:style-name="tablealigncenter">  А. Пахмутова                                </text:p>
          </table:table-cell>
          <table:table-cell office:value-type="string" table:style-name="tablecell">
            <text:p text:style-name="tablealigncenter">  Н. Добронравов                              </text:p>
          </table:table-cell>
          <table:table-cell office:value-type="string" table:style-name="tablecell">
            <text:p text:style-name="tablealignleft"> <draw:frame draw:style-name="mediacenter" draw:name="310" text:anchor-type="paragraph" draw:z-index="310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11" text:anchor-type="paragraph" draw:z-index="311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elzja_zabyt_nam_strojnyj_les_on_v_temnote_kazalsja_vyshe" text:style-name="Internet_20_link" text:visited-style-name="Visited_20_Internet_20_Link">Нельзя забыть нам стройный лес, он в темноте казался выше</text:a>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elzja_zabyt_nam_strojnyj_les_on_v_temnote_kazalsja_vyshe" text:style-name="Internet_20_link" text:visited-style-name="Visited_20_Internet_20_Link">Костёр</text:a>                           </text:p>
          </table:table-cell>
          <table:table-cell office:value-type="string" table:style-name="tablecell">
            <text:p text:style-name="tablealigncenter">  А. Морозов                                  </text:p>
          </table:table-cell>
          <table:table-cell office:value-type="string" table:style-name="tablecell">
            <text:p text:style-name="tablealigncenter">  В. Гин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312" text:anchor-type="paragraph" draw:z-index="31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epokornaja_golubaja_volna" text:style-name="Internet_20_link" text:visited-style-name="Visited_20_Internet_20_Link">Непокорная, голубая волна</text:a>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epokornaja_golubaja_volna" text:style-name="Internet_20_link" text:visited-style-name="Visited_20_Internet_20_Link">Море Чёрное</text:a>                                                      </text:p>
          </table:table-cell>
          <table:table-cell office:value-type="string" table:style-name="tablecell">
            <text:p text:style-name="tablealigncenter">  Б. Окуджава                                 </text:p>
          </table:table-cell>
          <table:table-cell office:value-type="string" table:style-name="tablecell">
            <text:p text:style-name="tablealigncenter">  Б. Окуджава                                 </text:p>
          </table:table-cell>
          <table:table-cell office:value-type="string" table:style-name="tablecell">
            <text:p text:style-name="tablealignleft"> <draw:frame draw:style-name="mediacenter" draw:name="313" text:anchor-type="paragraph" draw:z-index="31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14" text:anchor-type="paragraph" draw:z-index="31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et_mudree_i_prekrasnej_sredstva_ot_trevog" text:style-name="Internet_20_link" text:visited-style-name="Visited_20_Internet_20_Link">Нет мудрее и прекрасней средства от тревог</text:a>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et_mudree_i_prekrasnej_sredstva_ot_trevog" text:style-name="Internet_20_link" text:visited-style-name="Visited_20_Internet_20_Link">Ночная дорога</text:a>                                   </text:p>
          </table:table-cell>
          <table:table-cell office:value-type="string" table:style-name="tablecell">
            <text:p text:style-name="tablealigncenter">  В. Берковский, С. Никитин                   </text:p>
          </table:table-cell>
          <table:table-cell office:value-type="string" table:style-name="tablecell">
            <text:p text:style-name="tablealigncenter">  Ю. Визбор                                   </text:p>
          </table:table-cell>
          <table:table-cell office:value-type="string" table:style-name="tablecell">
            <text:p text:style-name="tablealignleft"> <draw:frame draw:style-name="mediacenter" draw:name="315" text:anchor-type="paragraph" draw:z-index="315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16" text:anchor-type="paragraph" draw:z-index="31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echajanno_negadanno_prishla_pora_dorogi_dalnej" text:style-name="Internet_20_link" text:visited-style-name="Visited_20_Internet_20_Link">Нечаянно, негаданно пришла пора дороги дальней</text:a>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echajanno_negadanno_prishla_pora_dorogi_dalnej" text:style-name="Internet_20_link" text:visited-style-name="Visited_20_Internet_20_Link">Фантастика-романтика</text:a>                        </text:p>
          </table:table-cell>
          <table:table-cell office:value-type="string" table:style-name="tablecell">
            <text:p text:style-name="tablealigncenter">  Ю. Ким                                      </text:p>
          </table:table-cell>
          <table:table-cell office:value-type="string" table:style-name="tablecell">
            <text:p text:style-name="tablealigncenter">  Ю. Ким                                      </text:p>
          </table:table-cell>
          <table:table-cell office:value-type="string" table:style-name="tablecell">
            <text:p text:style-name="tablealignleft"> <draw:frame draw:style-name="mediacenter" draw:name="317" text:anchor-type="paragraph" draw:z-index="317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18" text:anchor-type="paragraph" draw:z-index="31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ikakomu_korablju_dalnego_fraxta" text:style-name="Internet_20_link" text:visited-style-name="Visited_20_Internet_20_Link">Никакому кораблю дальнего фрахта</text:a>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ikakomu_korablju_dalnego_fraxta" text:style-name="Internet_20_link" text:visited-style-name="Visited_20_Internet_20_Link">Бухта Барахта</text:a>                                             </text:p>
          </table:table-cell>
          <table:table-cell office:value-type="string" table:style-name="tablecell">
            <text:p text:style-name="tablealigncenter">  В. Городичев                                </text:p>
          </table:table-cell>
          <table:table-cell office:value-type="string" table:style-name="tablecell">
            <text:p text:style-name="tablealigncenter">  В. Городичев                                </text:p>
          </table:table-cell>
          <table:table-cell office:value-type="string" table:style-name="tablecell">
            <text:p text:style-name="tablealignleft"> <draw:frame draw:style-name="mediacenter" draw:name="319" text:anchor-type="paragraph" draw:z-index="31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20" text:anchor-type="paragraph" draw:z-index="32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ikogo_ne_poschadila_ehta_osen" text:style-name="Internet_20_link" text:visited-style-name="Visited_20_Internet_20_Link">Никого не пощадила эта осень</text:a>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ikogo_ne_poschadila_ehta_osen" text:style-name="Internet_20_link" text:visited-style-name="Visited_20_Internet_20_Link">После бала (Осень)</text:a>                                            </text:p>
          </table:table-cell>
          <table:table-cell office:value-type="string" table:style-name="tablecell">
            <text:p text:style-name="tablealigncenter">  Н. Шипилов                                  </text:p>
          </table:table-cell>
          <table:table-cell office:value-type="string" table:style-name="tablecell">
            <text:p text:style-name="tablealigncenter">  Н. Шипилов                                  </text:p>
          </table:table-cell>
          <table:table-cell office:value-type="string" table:style-name="tablecell">
            <text:p text:style-name="tablealignleft"> <draw:frame draw:style-name="mediacenter" draw:name="321" text:anchor-type="paragraph" draw:z-index="32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22" text:anchor-type="paragraph" draw:z-index="32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ovaja_vesna_nastala_ty_schastlivyj_mig_lovi" text:style-name="Internet_20_link" text:visited-style-name="Visited_20_Internet_20_Link">Новая весна настала, ты счастливый миг лови</text:a>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ovaja_vesna_nastala_ty_schastlivyj_mig_lovi" text:style-name="Internet_20_link" text:visited-style-name="Visited_20_Internet_20_Link">День рождения любви</text:a>                            </text:p>
          </table:table-cell>
          <table:table-cell office:value-type="string" table:style-name="tablecell">
            <text:p text:style-name="tablealigncenter">  З. Шерер                                    </text:p>
          </table:table-cell>
          <table:table-cell office:value-type="string" table:style-name="tablecell">
            <text:p text:style-name="tablealigncenter">  И. Резник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323" text:anchor-type="paragraph" draw:z-index="323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och_brosaet_zvjozdy_na_peski" text:style-name="Internet_20_link" text:visited-style-name="Visited_20_Internet_20_Link">Ночь бросает звёзды на пески</text:a>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och_brosaet_zvjozdy_na_peski" text:style-name="Internet_20_link" text:visited-style-name="Visited_20_Internet_20_Link">Колыбельная моряков</text:a>                                           </text:p>
          </table:table-cell>
          <table:table-cell office:value-type="string" table:style-name="tablecell">
            <text:p text:style-name="tablealigncenter">  Ю. Устинов                                  </text:p>
          </table:table-cell>
          <table:table-cell office:value-type="string" table:style-name="tablecell">
            <text:p text:style-name="tablealigncenter">  В. Крапивин                                 </text:p>
          </table:table-cell>
          <table:table-cell office:value-type="string" table:style-name="tablecell">
            <text:p text:style-name="tablealignleft"> <draw:frame draw:style-name="mediacenter" draw:name="324" text:anchor-type="paragraph" draw:z-index="324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25" text:anchor-type="paragraph" draw:z-index="32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och_volshebnuju_krasku_razlila_v_sineve" text:style-name="Internet_20_link" text:visited-style-name="Visited_20_Internet_20_Link">Ночь волшебную краску разлила в синеве</text:a>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och_volshebnuju_krasku_razlila_v_sineve" text:style-name="Internet_20_link" text:visited-style-name="Visited_20_Internet_20_Link">Волшебная страна</text:a>                                    </text:p>
          </table:table-cell>
          <table:table-cell office:value-type="string" table:style-name="tablecell">
            <text:p text:style-name="tablealigncenter">  О. Юдахина                                  </text:p>
          </table:table-cell>
          <table:table-cell office:value-type="string" table:style-name="tablecell">
            <text:p text:style-name="tablealigncenter">  С. Лежнева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326" text:anchor-type="paragraph" draw:z-index="32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och_proshla._budto_proshla_bol" text:style-name="Internet_20_link" text:visited-style-name="Visited_20_Internet_20_Link">Ночь прошла. Будто прошла боль</text:a>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och_proshla._budto_proshla_bol" text:style-name="Internet_20_link" text:visited-style-name="Visited_20_Internet_20_Link">Этот большой мир</text:a>                                            </text:p>
          </table:table-cell>
          <table:table-cell office:value-type="string" table:style-name="tablecell">
            <text:p text:style-name="tablealigncenter">  В. Чернышёв                                 </text:p>
          </table:table-cell>
          <table:table-cell office:value-type="string" table:style-name="tablecell">
            <text:p text:style-name="tablealigncenter">  Р. Рождественский                           </text:p>
          </table:table-cell>
          <table:table-cell office:value-type="string" table:style-name="tablecell">
            <text:p text:style-name="tablealignleft"> <draw:frame draw:style-name="mediacenter" draw:name="327" text:anchor-type="paragraph" draw:z-index="327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28" text:anchor-type="paragraph" draw:z-index="32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och_stoit_u_vzorvannogo_mosta" text:style-name="Internet_20_link" text:visited-style-name="Visited_20_Internet_20_Link">Ночь стоит у взорванного моста</text:a>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och_stoit_u_vzorvannogo_mosta" text:style-name="Internet_20_link" text:visited-style-name="Visited_20_Internet_20_Link">Звёзды девятнадцатого года</text:a>                                  </text:p>
          </table:table-cell>
          <table:table-cell office:value-type="string" table:style-name="tablecell">
            <text:p text:style-name="tablealigncenter">  М. Зив                                      </text:p>
          </table:table-cell>
          <table:table-cell office:value-type="string" table:style-name="tablecell">
            <text:p text:style-name="tablealigncenter">  М. Светлов                                  </text:p>
          </table:table-cell>
          <table:table-cell office:value-type="string" table:style-name="tablecell">
            <text:p text:style-name="tablealignleft"> <draw:frame draw:style-name="mediacenter" draw:name="329" text:anchor-type="paragraph" draw:z-index="32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30" text:anchor-type="paragraph" draw:z-index="33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ochju_kostjor_laskovo_svetitsja" text:style-name="Internet_20_link" text:visited-style-name="Visited_20_Internet_20_Link">Ночью костёр ласково светится</text:a>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ochju_kostjor_laskovo_svetitsja" text:style-name="Internet_20_link" text:visited-style-name="Visited_20_Internet_20_Link">Дым</text:a>                                                          </text:p>
          </table:table-cell>
          <table:table-cell office:value-type="string" table:style-name="tablecell">
            <text:p text:style-name="tablealigncenter">  Б. Браславский                              </text:p>
          </table:table-cell>
          <table:table-cell office:value-type="string" table:style-name="tablecell">
            <text:p text:style-name="tablealigncenter">  Б. Браславский                              </text:p>
          </table:table-cell>
          <table:table-cell office:value-type="string" table:style-name="tablecell">
            <text:p text:style-name="tablealignleft"> <draw:frame draw:style-name="mediacenter" draw:name="331" text:anchor-type="paragraph" draw:z-index="33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32" text:anchor-type="paragraph" draw:z-index="33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u_pozhalujsta_nu_pozhalujsta_v_samoljot_menja_vozmi" text:style-name="Internet_20_link" text:visited-style-name="Visited_20_Internet_20_Link">Ну пожалуйста, ну пожалуйста, в самолёт меня возьми</text:a>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u_pozhalujsta_nu_pozhalujsta_v_samoljot_menja_vozmi" text:style-name="Internet_20_link" text:visited-style-name="Visited_20_Internet_20_Link">Ну пожалуйста…</text:a>                         </text:p>
          </table:table-cell>
          <table:table-cell office:value-type="string" table:style-name="tablecell">
            <text:p text:style-name="tablealigncenter">  А. Дулов                                    </text:p>
          </table:table-cell>
          <table:table-cell office:value-type="string" table:style-name="tablecell">
            <text:p text:style-name="tablealigncenter">  В. Тушнова                                  </text:p>
          </table:table-cell>
          <table:table-cell office:value-type="string" table:style-name="tablecell">
            <text:p text:style-name="tablealignleft"> <draw:frame draw:style-name="mediacenter" draw:name="333" text:anchor-type="paragraph" draw:z-index="33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34" text:anchor-type="paragraph" draw:z-index="33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nu-ka_solnce_jarche_bryzni" text:style-name="Internet_20_link" text:visited-style-name="Visited_20_Internet_20_Link">Ну-ка, солнце: ярче брызни</text:a>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nu-ka_solnce_jarche_bryzni" text:style-name="Internet_20_link" text:visited-style-name="Visited_20_Internet_20_Link">Спортивный марш</text:a>                                                  </text:p>
          </table:table-cell>
          <table:table-cell office:value-type="string" table:style-name="tablecell">
            <text:p text:style-name="tablealigncenter">  И. Дунаевский                               </text:p>
          </table:table-cell>
          <table:table-cell office:value-type="string" table:style-name="tablecell">
            <text:p text:style-name="tablealigncenter">  В. Лебедев-Кумач                            </text:p>
          </table:table-cell>
          <table:table-cell office:value-type="string" table:style-name="tablecell">
            <text:p text:style-name="tablealignleft"> <draw:frame draw:style-name="mediacenter" draw:name="335" text:anchor-type="paragraph" draw:z-index="335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36" text:anchor-type="paragraph" draw:z-index="33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o_sladkij_mig_kogda_starik" text:style-name="Internet_20_link" text:visited-style-name="Visited_20_Internet_20_Link">О, сладкий миг, когда старик</text:a>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o_sladkij_mig_kogda_starik" text:style-name="Internet_20_link" text:visited-style-name="Visited_20_Internet_20_Link">Песенка о собачке Тябе</text:a>                                        </text:p>
          </table:table-cell>
          <table:table-cell office:value-type="string" table:style-name="tablecell">
            <text:p text:style-name="tablealigncenter">  В. Берковский                               </text:p>
          </table:table-cell>
          <table:table-cell office:value-type="string" table:style-name="tablecell">
            <text:p text:style-name="tablealigncenter">  Д. Сухарев                                  </text:p>
          </table:table-cell>
          <table:table-cell office:value-type="string" table:style-name="tablecell">
            <text:p text:style-name="tablealignleft"> <draw:frame draw:style-name="mediacenter" draw:name="337" text:anchor-type="paragraph" draw:z-index="337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38" text:anchor-type="paragraph" draw:z-index="33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oblakami_szhatoe_solnce_nazem_ljotsja" text:style-name="Internet_20_link" text:visited-style-name="Visited_20_Internet_20_Link">Облаками сжатое, солнце наземь льётся</text:a>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oblakami_szhatoe_solnce_nazem_ljotsja" text:style-name="Internet_20_link" text:visited-style-name="Visited_20_Internet_20_Link">Вожатёнок</text:a>                                            </text:p>
          </table:table-cell>
          <table:table-cell office:value-type="string" table:style-name="tablecell">
            <text:p text:style-name="tablealigncenter">  С. Шмаков                                   </text:p>
          </table:table-cell>
          <table:table-cell office:value-type="string" table:style-name="tablecell">
            <text:p text:style-name="tablealigncenter">  С. Шмаков                                   </text:p>
          </table:table-cell>
          <table:table-cell office:value-type="string" table:style-name="tablecell">
            <text:p text:style-name="tablealignleft"> <draw:frame draw:style-name="mediacenter" draw:name="339" text:anchor-type="paragraph" draw:z-index="33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40" text:anchor-type="paragraph" draw:z-index="34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orlenok_orlenok_vzleti_vyshe_solnca" text:style-name="Internet_20_link" text:visited-style-name="Visited_20_Internet_20_Link">Орлёнок, орлёнок! Взлети выше солнца</text:a>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orlenok_orlenok_vzleti_vyshe_solnca" text:style-name="Internet_20_link" text:visited-style-name="Visited_20_Internet_20_Link">Орленок</text:a>                                               </text:p>
          </table:table-cell>
          <table:table-cell office:value-type="string" table:style-name="tablecell">
            <text:p text:style-name="tablealigncenter">  В. Белый                                    </text:p>
          </table:table-cell>
          <table:table-cell office:value-type="string" table:style-name="tablecell">
            <text:p text:style-name="tablealigncenter">  Я. Шведов                                   </text:p>
          </table:table-cell>
          <table:table-cell office:value-type="string" table:style-name="tablecell">
            <text:p text:style-name="tablealignleft"> <draw:frame draw:style-name="mediacenter" draw:name="341" text:anchor-type="paragraph" draw:z-index="34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42" text:anchor-type="paragraph" draw:z-index="34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orljonok_orljata_podnimajte_ruki_rebjata" text:style-name="Internet_20_link" text:visited-style-name="Visited_20_Internet_20_Link">«Орлёнок», орлята, поднимайте руки, ребята</text:a>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orljonok_orljata_podnimajte_ruki_rebjata" text:style-name="Internet_20_link" text:visited-style-name="Visited_20_Internet_20_Link">«Орлёнок», орлята</text:a>                                 </text:p>
          </table:table-cell>
          <table:table-cell office:value-type="string" table:style-name="tablecell">
            <text:p text:style-name="tablealigncenter">  Н. Лебедев                                  </text:p>
          </table:table-cell>
          <table:table-cell office:value-type="string" table:style-name="tablecell">
            <text:p text:style-name="tablealigncenter">  Н. Лебедев                                  </text:p>
          </table:table-cell>
          <table:table-cell office:value-type="string" table:style-name="tablecell">
            <text:p text:style-name="tablealignleft"> <draw:frame draw:style-name="mediacenter" draw:name="343" text:anchor-type="paragraph" draw:z-index="34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44" text:anchor-type="paragraph" draw:z-index="34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orljonok_ty_slyshish_kak_truby_trubjat" text:style-name="Internet_20_link" text:visited-style-name="Visited_20_Internet_20_Link">Орлёнок, ты слышишь, как трубы трубят</text:a>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orljonok_ty_slyshish_kak_truby_trubjat" text:style-name="Internet_20_link" text:visited-style-name="Visited_20_Internet_20_Link">Орлёнок, ты слышишь, как трубы трубят</text:a>                </text:p>
          </table:table-cell>
          <table:table-cell office:value-type="string" table:style-name="tablecell">
            <text:p text:style-name="tablealigncenter">  В. Кикта                                    </text:p>
          </table:table-cell>
          <table:table-cell office:value-type="string" table:style-name="tablecell">
            <text:p text:style-name="tablealigncenter">  В. Татаринов                                </text:p>
          </table:table-cell>
          <table:table-cell office:value-type="string" table:style-name="tablecell">
            <text:p text:style-name="tablealignleft"> <draw:frame draw:style-name="mediacenter" draw:name="345" text:anchor-type="paragraph" draw:z-index="345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46" text:anchor-type="paragraph" draw:z-index="34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orljata_uchatsja_letat" text:style-name="Internet_20_link" text:visited-style-name="Visited_20_Internet_20_Link">Орлята учатся летать</text:a>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orljata_uchatsja_letat" text:style-name="Internet_20_link" text:visited-style-name="Visited_20_Internet_20_Link">Орлята учатся летать</text:a>                                                  </text:p>
          </table:table-cell>
          <table:table-cell office:value-type="string" table:style-name="tablecell">
            <text:p text:style-name="tablealigncenter">  А. Пахмутова                                </text:p>
          </table:table-cell>
          <table:table-cell office:value-type="string" table:style-name="tablecell">
            <text:p text:style-name="tablealigncenter">  Н. Добронравов                              </text:p>
          </table:table-cell>
          <table:table-cell office:value-type="string" table:style-name="tablecell">
            <text:p text:style-name="tablealignleft"> <draw:frame draw:style-name="mediacenter" draw:name="347" text:anchor-type="paragraph" draw:z-index="347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48" text:anchor-type="paragraph" draw:z-index="34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orljata_orljata_orljata_nedarom_zovjomsja_my_tak" text:style-name="Internet_20_link" text:visited-style-name="Visited_20_Internet_20_Link">Орлята, орлята, орлята… Недаром зовёмся мы так</text:a>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orljata_orljata_orljata_nedarom_zovjomsja_my_tak" text:style-name="Internet_20_link" text:visited-style-name="Visited_20_Internet_20_Link">Орлята, Орлята!</text:a>                             </text:p>
          </table:table-cell>
          <table:table-cell office:value-type="string" table:style-name="tablecell">
            <text:p text:style-name="tablealigncenter">  Г. Струве                                   </text:p>
          </table:table-cell>
          <table:table-cell office:value-type="string" table:style-name="tablecell">
            <text:p text:style-name="tablealigncenter">  К. Ибряев                                   </text:p>
          </table:table-cell>
          <table:table-cell office:value-type="string" table:style-name="tablecell">
            <text:p text:style-name="tablealignleft"> <draw:frame draw:style-name="mediacenter" draw:name="349" text:anchor-type="paragraph" draw:z-index="34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50" text:anchor-type="paragraph" draw:z-index="35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ostavljaju_vam_na_pamjat_tjoplyj_dozhdik_na_zare" text:style-name="Internet_20_link" text:visited-style-name="Visited_20_Internet_20_Link">Оставляю вам на память тёплый дождик на заре</text:a>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ostavljaju_vam_na_pamjat_tjoplyj_dozhdik_na_zare" text:style-name="Internet_20_link" text:visited-style-name="Visited_20_Internet_20_Link">Оставляю вам на память</text:a>                        </text:p>
          </table:table-cell>
          <table:table-cell office:value-type="string" table:style-name="tablecell">
            <text:p text:style-name="tablealigncenter">  А. Лутошкин                                 </text:p>
          </table:table-cell>
          <table:table-cell office:value-type="string" table:style-name="tablecell">
            <text:p text:style-name="tablealigncenter">  А. Лутошкин                                 </text:p>
          </table:table-cell>
          <table:table-cell office:value-type="string" table:style-name="tablecell">
            <text:p text:style-name="tablealignleft"> <draw:frame draw:style-name="mediacenter" draw:name="351" text:anchor-type="paragraph" draw:z-index="35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52" text:anchor-type="paragraph" draw:z-index="35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ot_geroev_bylyx_vremjon" text:style-name="Internet_20_link" text:visited-style-name="Visited_20_Internet_20_Link">От героев былых времён</text:a>  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ot_geroev_bylyx_vremjon" text:style-name="Internet_20_link" text:visited-style-name="Visited_20_Internet_20_Link">От героев былых времён</text:a>                                              </text:p>
          </table:table-cell>
          <table:table-cell office:value-type="string" table:style-name="tablecell">
            <text:p text:style-name="tablealigncenter">  Р. Хозак                                    </text:p>
          </table:table-cell>
          <table:table-cell office:value-type="string" table:style-name="tablecell">
            <text:p text:style-name="tablealigncenter">  Е. Агранович                                </text:p>
          </table:table-cell>
          <table:table-cell office:value-type="string" table:style-name="tablecell">
            <text:p text:style-name="tablealignleft"> <draw:frame draw:style-name="mediacenter" draw:name="353" text:anchor-type="paragraph" draw:z-index="35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54" text:anchor-type="paragraph" draw:z-index="35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otshumeli_pesni_nashego_polka" text:style-name="Internet_20_link" text:visited-style-name="Visited_20_Internet_20_Link">Отшумели песни нашего полка</text:a>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otshumeli_pesni_nashego_polka" text:style-name="Internet_20_link" text:visited-style-name="Visited_20_Internet_20_Link">Старинная солдатская песня</text:a>                                     </text:p>
          </table:table-cell>
          <table:table-cell office:value-type="string" table:style-name="tablecell">
            <text:p text:style-name="tablealigncenter">  Б. Окуджава                                 </text:p>
          </table:table-cell>
          <table:table-cell office:value-type="string" table:style-name="tablecell">
            <text:p text:style-name="tablealigncenter">  Б. Окуджава                                 </text:p>
          </table:table-cell>
          <table:table-cell office:value-type="string" table:style-name="tablecell">
            <text:p text:style-name="tablealignleft"> <draw:frame draw:style-name="mediacenter" draw:name="355" text:anchor-type="paragraph" draw:z-index="355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56" text:anchor-type="paragraph" draw:z-index="35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alatki_na_prostore_pod_solncem_vstali_v_rjad" text:style-name="Internet_20_link" text:visited-style-name="Visited_20_Internet_20_Link">Палатки на просторе под солнцем встали в ряд</text:a>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alatki_na_prostore_pod_solncem_vstali_v_rjad" text:style-name="Internet_20_link" text:visited-style-name="Visited_20_Internet_20_Link">Республика орлят</text:a>                              </text:p>
          </table:table-cell>
          <table:table-cell office:value-type="string" table:style-name="tablecell">
            <text:p text:style-name="tablealigncenter">  В. Кикта                                    </text:p>
          </table:table-cell>
          <table:table-cell office:value-type="string" table:style-name="tablecell">
            <text:p text:style-name="tablealigncenter">  В. Татаринов                                </text:p>
          </table:table-cell>
          <table:table-cell office:value-type="string" table:style-name="tablecell">
            <text:p text:style-name="tablealignleft"> <draw:frame draw:style-name="mediacenter" draw:name="357" text:anchor-type="paragraph" draw:z-index="357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alatki_kak_pticy_belejut" text:style-name="Internet_20_link" text:visited-style-name="Visited_20_Internet_20_Link">Палатки, как птицы, белеют</text:a>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alatki_kak_pticy_belejut" text:style-name="Internet_20_link" text:visited-style-name="Visited_20_Internet_20_Link">Орлятская лагерная</text:a>                                              </text:p>
          </table:table-cell>
          <table:table-cell office:value-type="string" table:style-name="tablecell">
            <text:p text:style-name="tablealigncenter">  В. Герчик                                   </text:p>
          </table:table-cell>
          <table:table-cell office:value-type="string" table:style-name="tablecell">
            <text:p text:style-name="tablealigncenter">  В. Коркин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358" text:anchor-type="paragraph" draw:z-index="35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enitsja_val_za_kormoju" text:style-name="Internet_20_link" text:visited-style-name="Visited_20_Internet_20_Link">Пенится вал за кормою</text:a>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enitsja_val_za_kormoju" text:style-name="Internet_20_link" text:visited-style-name="Visited_20_Internet_20_Link">Морская душа</text:a>                                                         </text:p>
          </table:table-cell>
          <table:table-cell office:value-type="string" table:style-name="tablecell">
            <text:p text:style-name="tablealigncenter">  А. Долуханян                                </text:p>
          </table:table-cell>
          <table:table-cell office:value-type="string" table:style-name="tablecell">
            <text:p text:style-name="tablealigncenter">  М. Лисянский                                </text:p>
          </table:table-cell>
          <table:table-cell office:value-type="string" table:style-name="tablecell">
            <text:p text:style-name="tablealignleft"> <draw:frame draw:style-name="mediacenter" draw:name="359" text:anchor-type="paragraph" draw:z-index="35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60" text:anchor-type="paragraph" draw:z-index="36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erelistav_izvestnye_toma" text:style-name="Internet_20_link" text:visited-style-name="Visited_20_Internet_20_Link">Перелистав известные тома</text:a>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erelistav_izvestnye_toma" text:style-name="Internet_20_link" text:visited-style-name="Visited_20_Internet_20_Link">Философы в тринадцать с половиной</text:a>                                </text:p>
          </table:table-cell>
          <table:table-cell office:value-type="string" table:style-name="tablecell">
            <text:p text:style-name="tablealigncenter">  П. Кайро                                    </text:p>
          </table:table-cell>
          <table:table-cell office:value-type="string" table:style-name="tablecell">
            <text:p text:style-name="tablealigncenter">  В. Беляков                                  </text:p>
          </table:table-cell>
          <table:table-cell office:value-type="string" table:style-name="tablecell">
            <text:p text:style-name="tablealignleft"> <draw:frame draw:style-name="mediacenter" draw:name="361" text:anchor-type="paragraph" draw:z-index="36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62" text:anchor-type="paragraph" draw:z-index="36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eresmenka._lager_spit_ustalo" text:style-name="Internet_20_link" text:visited-style-name="Visited_20_Internet_20_Link">Пересменка. Лагерь спит устало</text:a>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eresmenka._lager_spit_ustalo" text:style-name="Internet_20_link" text:visited-style-name="Visited_20_Internet_20_Link">Пересменка</text:a>                                                  </text:p>
          </table:table-cell>
          <table:table-cell office:value-type="string" table:style-name="tablecell">
            <text:p text:style-name="tablealigncenter">  М. Простов                                  </text:p>
          </table:table-cell>
          <table:table-cell office:value-type="string" table:style-name="tablecell">
            <text:p text:style-name="tablealigncenter">  М. Простов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363" text:anchor-type="paragraph" draw:z-index="363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ljushevyj_mishka_v_pljushevom_domike_dolgo_i_pljushevo_zhil" text:style-name="Internet_20_link" text:visited-style-name="Visited_20_Internet_20_Link">Плюшевый мишка в плюшевом домике долго и плюшево жил</text:a>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ljushevyj_mishka_v_pljushevom_domike_dolgo_i_pljushevo_zhil" text:style-name="Internet_20_link" text:visited-style-name="Visited_20_Internet_20_Link">Плюшевый мишка</text:a>                        </text:p>
          </table:table-cell>
          <table:table-cell office:value-type="string" table:style-name="tablecell">
            <text:p text:style-name="tablealigncenter">  А. Кириллов                                 </text:p>
          </table:table-cell>
          <table:table-cell office:value-type="string" table:style-name="tablecell">
            <text:p text:style-name="tablealigncenter">  А. Кириллов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o_blestjaschim_relsam_barabanjat_kapli" text:style-name="Internet_20_link" text:visited-style-name="Visited_20_Internet_20_Link">По блестящим рельсам барабанят капли</text:a>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o_blestjaschim_relsam_barabanjat_kapli" text:style-name="Internet_20_link" text:visited-style-name="Visited_20_Internet_20_Link">Трамвай</text:a>                                               </text:p>
          </table:table-cell>
          <table:table-cell office:value-type="string" table:style-name="tablecell">
            <text:p text:style-name="tablealigncenter">  А. Кальсина                                 </text:p>
          </table:table-cell>
          <table:table-cell office:value-type="string" table:style-name="tablecell">
            <text:p text:style-name="tablealigncenter">  М. Сорокина (Пищальникова)                  </text:p>
          </table:table-cell>
          <table:table-cell office:value-type="string" table:style-name="tablecell">
            <text:p text:style-name="tablealignleft"> <draw:frame draw:style-name="mediacenter" draw:name="364" text:anchor-type="paragraph" draw:z-index="364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65" text:anchor-type="paragraph" draw:z-index="36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o_vole_roka_tak_sluchilos" text:style-name="Internet_20_link" text:visited-style-name="Visited_20_Internet_20_Link">По воле рока так случилось</text:a>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o_vole_roka_tak_sluchilos" text:style-name="Internet_20_link" text:visited-style-name="Visited_20_Internet_20_Link">Не вешать нос, гардемарины!</text:a>                                     </text:p>
          </table:table-cell>
          <table:table-cell office:value-type="string" table:style-name="tablecell">
            <text:p text:style-name="tablealigncenter">  В. Лебедев                                  </text:p>
          </table:table-cell>
          <table:table-cell office:value-type="string" table:style-name="tablecell">
            <text:p text:style-name="tablealigncenter">  Ю. Ряшенцев                                 </text:p>
          </table:table-cell>
          <table:table-cell office:value-type="string" table:style-name="tablecell">
            <text:p text:style-name="tablealignleft"> <draw:frame draw:style-name="mediacenter" draw:name="366" text:anchor-type="paragraph" draw:z-index="366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67" text:anchor-type="paragraph" draw:z-index="36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ovoroty_povoroty_povoroty" text:style-name="Internet_20_link" text:visited-style-name="Visited_20_Internet_20_Link">Повороты, повороты, повороты</text:a>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ovoroty_povoroty_povoroty" text:style-name="Internet_20_link" text:visited-style-name="Visited_20_Internet_20_Link">Повороты</text:a>                                                      </text:p>
          </table:table-cell>
          <table:table-cell office:value-type="string" table:style-name="tablecell">
            <text:p text:style-name="tablealigncenter">  В. Модель                                   </text:p>
          </table:table-cell>
          <table:table-cell office:value-type="string" table:style-name="tablecell">
            <text:p text:style-name="tablealigncenter">  Г. Якерсон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od_vetrami_nam_plyt_po_dorogam_shagat" text:style-name="Internet_20_link" text:visited-style-name="Visited_20_Internet_20_Link">Под ветрами нам плыть, по дорогам шагать</text:a>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od_vetrami_nam_plyt_po_dorogam_shagat" text:style-name="Internet_20_link" text:visited-style-name="Visited_20_Internet_20_Link">Под ветрами нам плыть</text:a>                             </text:p>
          </table:table-cell>
          <table:table-cell office:value-type="string" table:style-name="tablecell">
            <text:p text:style-name="tablealigncenter">  Отряд «Каравелла»                           </text:p>
          </table:table-cell>
          <table:table-cell office:value-type="string" table:style-name="tablecell">
            <text:p text:style-name="tablealigncenter">  В. Крапивин                                 </text:p>
          </table:table-cell>
          <table:table-cell office:value-type="string" table:style-name="tablecell">
            <text:p text:style-name="tablealignleft"> <draw:frame draw:style-name="mediacenter" draw:name="368" text:anchor-type="paragraph" draw:z-index="368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69" text:anchor-type="paragraph" draw:z-index="369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od_nebom_bezoblachno-sinim" text:style-name="Internet_20_link" text:visited-style-name="Visited_20_Internet_20_Link">Под небом безоблачно-синим</text:a>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od_nebom_bezoblachno-sinim" text:style-name="Internet_20_link" text:visited-style-name="Visited_20_Internet_20_Link">Орлята России</text:a>                                                   </text:p>
          </table:table-cell>
          <table:table-cell office:value-type="string" table:style-name="tablecell">
            <text:p text:style-name="tablealigncenter">  Ю. Чичков                                   </text:p>
          </table:table-cell>
          <table:table-cell office:value-type="string" table:style-name="tablecell">
            <text:p text:style-name="tablealigncenter">  К. Ибряев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370" text:anchor-type="paragraph" draw:z-index="37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odari_mne_rassvet_u_zeljonoj_palatki" text:style-name="Internet_20_link" text:visited-style-name="Visited_20_Internet_20_Link">Подари мне рассвет у зелёной палатки</text:a>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odari_mne_rassvet_u_zeljonoj_palatki" text:style-name="Internet_20_link" text:visited-style-name="Visited_20_Internet_20_Link">Подари мне рассвет</text:a>                                    </text:p>
          </table:table-cell>
          <table:table-cell office:value-type="string" table:style-name="tablecell">
            <text:p text:style-name="tablealigncenter">  А. Киреев                                   </text:p>
          </table:table-cell>
          <table:table-cell office:value-type="string" table:style-name="tablecell">
            <text:p text:style-name="tablealigncenter">  А. Киреев                                   </text:p>
          </table:table-cell>
          <table:table-cell office:value-type="string" table:style-name="tablecell">
            <text:p text:style-name="tablealignleft"> <draw:frame draw:style-name="mediacenter" draw:name="371" text:anchor-type="paragraph" draw:z-index="37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oka_eschjo_ne_vspyxival_v_portu_nochnoj_majak" text:style-name="Internet_20_link" text:visited-style-name="Visited_20_Internet_20_Link">Пока ещё не вспыхивал в порту ночной маяк</text:a>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oka_eschjo_ne_vspyxival_v_portu_nochnoj_majak" text:style-name="Internet_20_link" text:visited-style-name="Visited_20_Internet_20_Link">Тихая песня</text:a>                                      </text:p>
          </table:table-cell>
          <table:table-cell office:value-type="string" table:style-name="tablecell">
            <text:p text:style-name="tablealigncenter">  А. Ленский                                  </text:p>
          </table:table-cell>
          <table:table-cell office:value-type="string" table:style-name="tablecell">
            <text:p text:style-name="tablealigncenter">  Я. Аким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olyxaet_zakat_nad_rekoj" text:style-name="Internet_20_link" text:visited-style-name="Visited_20_Internet_20_Link">Полыхает закат над рекой</text:a>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olyxaet_zakat_nad_rekoj" text:style-name="Internet_20_link" text:visited-style-name="Visited_20_Internet_20_Link">Костры пионерские</text:a>                                                 </text:p>
          </table:table-cell>
          <table:table-cell office:value-type="string" table:style-name="tablecell">
            <text:p text:style-name="tablealigncenter">  М. Парцхаладзе                              </text:p>
          </table:table-cell>
          <table:table-cell office:value-type="string" table:style-name="tablecell">
            <text:p text:style-name="tablealigncenter">  В. Татаринов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olyxaet_metel_za_xolodnymi_stjoklami_okon" text:style-name="Internet_20_link" text:visited-style-name="Visited_20_Internet_20_Link">Полыхает метель за холодными стёклами окон</text:a>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olyxaet_metel_za_xolodnymi_stjoklami_okon" text:style-name="Internet_20_link" text:visited-style-name="Visited_20_Internet_20_Link">Комсомольцы двадцатого года</text:a>                     </text:p>
          </table:table-cell>
          <table:table-cell office:value-type="string" table:style-name="tablecell">
            <text:p text:style-name="tablealigncenter">  О. Фельцман                                 </text:p>
          </table:table-cell>
          <table:table-cell office:value-type="string" table:style-name="tablecell">
            <text:p text:style-name="tablealigncenter">  В. Войнович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372" text:anchor-type="paragraph" draw:z-index="37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omirites_kto_ssoritsja_pozabudte_pro_melochi" text:style-name="Internet_20_link" text:visited-style-name="Visited_20_Internet_20_Link">Помиритесь, кто ссорится, позабудьте про мелочи</text:a>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omirites_kto_ssoritsja_pozabudte_pro_melochi" text:style-name="Internet_20_link" text:visited-style-name="Visited_20_Internet_20_Link">Помиритесь, кто ссорится</text:a>                   </text:p>
          </table:table-cell>
          <table:table-cell office:value-type="string" table:style-name="tablecell">
            <text:p text:style-name="tablealigncenter">  А. Мясникова                                </text:p>
          </table:table-cell>
          <table:table-cell office:value-type="string" table:style-name="tablecell">
            <text:p text:style-name="tablealigncenter">  В. Крапивин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o-nad_gorushkoj" text:style-name="Internet_20_link" text:visited-style-name="Visited_20_Internet_20_Link">По-над горушкой</text:a>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o-nad_gorushkoj" text:style-name="Internet_20_link" text:visited-style-name="Visited_20_Internet_20_Link">Егорушка</text:a>                                                                   </text:p>
          </table:table-cell>
          <table:table-cell office:value-type="string" table:style-name="tablecell">
            <text:p text:style-name="tablealigncenter">  В. Фёдоров                                  </text:p>
          </table:table-cell>
          <table:table-cell office:value-type="string" table:style-name="tablecell">
            <text:p text:style-name="tablealigncenter">  С. Молева                                   </text:p>
          </table:table-cell>
          <table:table-cell office:value-type="string" table:style-name="tablecell">
            <text:p text:style-name="tablealignleft"> <draw:frame draw:style-name="mediacenter" draw:name="373" text:anchor-type="paragraph" draw:z-index="37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opytaemsja_vyznat_vselenskie_tajny" text:style-name="Internet_20_link" text:visited-style-name="Visited_20_Internet_20_Link">Попытаемся вызнать вселенские тайны</text:a>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opytaemsja_vyznat_vselenskie_tajny" text:style-name="Internet_20_link" text:visited-style-name="Visited_20_Internet_20_Link">Походная</text:a>                                               </text:p>
          </table:table-cell>
          <table:table-cell office:value-type="string" table:style-name="tablecell">
            <text:p text:style-name="tablealigncenter">  А. Дольский                                 </text:p>
          </table:table-cell>
          <table:table-cell office:value-type="string" table:style-name="tablecell">
            <text:p text:style-name="tablealigncenter">  А. Дольский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ora_v_dorogu_starina_-_podem_propet" text:style-name="Internet_20_link" text:visited-style-name="Visited_20_Internet_20_Link">Пора в дорогу, старина — подъём пропет</text:a>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ora_v_dorogu_starina_-_podem_propet" text:style-name="Internet_20_link" text:visited-style-name="Visited_20_Internet_20_Link">Пора в дорогу, старина</text:a>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._lancberg" text:style-name="Internet_20_link" text:visited-style-name="Visited_20_Internet_20_Link">Владимир Ланцберг</text:a>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._lancberg" text:style-name="Internet_20_link" text:visited-style-name="Visited_20_Internet_20_Link">Владимир Ланцберг</text:a>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374" text:anchor-type="paragraph" draw:z-index="37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ora_sobirajtes_skoree_my_chto-to_bezdarno_stareem" text:style-name="Internet_20_link" text:visited-style-name="Visited_20_Internet_20_Link">Пора, собирайтесь скорее, мы что-то бездарно стареем</text:a>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ora_sobirajtes_skoree_my_chto-to_bezdarno_stareem" text:style-name="Internet_20_link" text:visited-style-name="Visited_20_Internet_20_Link">Сплавная</text:a>                              </text:p>
          </table:table-cell>
          <table:table-cell office:value-type="string" table:style-name="tablecell">
            <text:p text:style-name="tablealigncenter">  В. Дергунов                                 </text:p>
          </table:table-cell>
          <table:table-cell office:value-type="string" table:style-name="tablecell">
            <text:p text:style-name="tablealigncenter">  В. Дергунов                                 </text:p>
          </table:table-cell>
          <table:table-cell office:value-type="string" table:style-name="tablecell">
            <text:p text:style-name="tablealignleft"> <draw:frame draw:style-name="mediacenter" draw:name="375" text:anchor-type="paragraph" draw:z-index="375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76" text:anchor-type="paragraph" draw:z-index="37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oryvy_vetra_penu_v_bort_brosajut" text:style-name="Internet_20_link" text:visited-style-name="Visited_20_Internet_20_Link">Порывы ветра пену в борт бросают</text:a>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oryvy_vetra_penu_v_bort_brosajut" text:style-name="Internet_20_link" text:visited-style-name="Visited_20_Internet_20_Link">Порывы ветра пену в борт бросают</text:a>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В. Гришин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oslednij_den_letit_kuda-to_i_stal_pomenshe_orljatskij_krug" text:style-name="Internet_20_link" text:visited-style-name="Visited_20_Internet_20_Link">Последний день летит куда-то, и стал поменьше орлятский круг</text:a>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oslednij_den_letit_kuda-to_i_stal_pomenshe_orljatskij_krug" text:style-name="Internet_20_link" text:visited-style-name="Visited_20_Internet_20_Link">Последний день</text:a>                </text:p>
          </table:table-cell>
          <table:table-cell office:value-type="string" table:style-name="tablecell">
            <text:p text:style-name="tablealigncenter">  П. Зенков                                   </text:p>
          </table:table-cell>
          <table:table-cell office:value-type="string" table:style-name="tablecell">
            <text:p text:style-name="tablealigncenter">  О. Мелешкина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377" text:anchor-type="paragraph" draw:z-index="37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oslednij_raz_druzja_v_krugu_stoim_na_zhjoltom_beregu" text:style-name="Internet_20_link" text:visited-style-name="Visited_20_Internet_20_Link">Последний раз, друзья, в кругу стоим на жёлтом берегу</text:a>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oslednij_raz_druzja_v_krugu_stoim_na_zhjoltom_beregu" text:style-name="Internet_20_link" text:visited-style-name="Visited_20_Internet_20_Link">Прощание с «Орлёнком»</text:a>                </text:p>
          </table:table-cell>
          <table:table-cell office:value-type="string" table:style-name="tablecell">
            <text:p text:style-name="tablealigncenter">  Н. Песков                                   </text:p>
          </table:table-cell>
          <table:table-cell office:value-type="string" table:style-name="tablecell">
            <text:p text:style-name="tablealigncenter">  В. Поспелов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osmotri_-_zatixlo_more" text:style-name="Internet_20_link" text:visited-style-name="Visited_20_Internet_20_Link">Посмотри — затихло море</text:a>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osmotri_-_zatixlo_more" text:style-name="Internet_20_link" text:visited-style-name="Visited_20_Internet_20_Link">Посмотри — затихло море</text:a>                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left"> <draw:frame draw:style-name="mediacenter" draw:name="378" text:anchor-type="paragraph" draw:z-index="378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79" text:anchor-type="paragraph" draw:z-index="379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osmotri_kiparisy_kachajutsja" text:style-name="Internet_20_link" text:visited-style-name="Visited_20_Internet_20_Link">Посмотри, кипарисы качаются</text:a>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osmotri_kiparisy_kachajutsja" text:style-name="Internet_20_link" text:visited-style-name="Visited_20_Internet_20_Link">Кипарисы</text:a>                                                       </text:p>
          </table:table-cell>
          <table:table-cell office:value-type="string" table:style-name="tablecell">
            <text:p text:style-name="tablealigncenter">  А. Петров                                   </text:p>
          </table:table-cell>
          <table:table-cell office:value-type="string" table:style-name="tablecell">
            <text:p text:style-name="tablealigncenter">  А. Петров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redatelstvo_predatelstvo" text:style-name="Internet_20_link" text:visited-style-name="Visited_20_Internet_20_Link">Предательство, предательство</text:a>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redatelstvo_predatelstvo" text:style-name="Internet_20_link" text:visited-style-name="Visited_20_Internet_20_Link">Предательство</text:a>                                                 </text:p>
          </table:table-cell>
          <table:table-cell office:value-type="string" table:style-name="tablecell">
            <text:p text:style-name="tablealigncenter">  А. Городницкий                              </text:p>
          </table:table-cell>
          <table:table-cell office:value-type="string" table:style-name="tablecell">
            <text:p text:style-name="tablealigncenter">  А. Городницкий                              </text:p>
          </table:table-cell>
          <table:table-cell office:value-type="string" table:style-name="tablecell">
            <text:p text:style-name="tablealignleft"> <draw:frame draw:style-name="mediacenter" draw:name="380" text:anchor-type="paragraph" draw:z-index="380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81" text:anchor-type="paragraph" draw:z-index="381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riplyl_na_bereg_delfinjonok" text:style-name="Internet_20_link" text:visited-style-name="Visited_20_Internet_20_Link">Приплыл на берег дельфинёнок</text:a>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riplyl_na_bereg_delfinjonok" text:style-name="Internet_20_link" text:visited-style-name="Visited_20_Internet_20_Link">Дельфинёнок</text:a>                                                   </text:p>
          </table:table-cell>
          <table:table-cell office:value-type="string" table:style-name="tablecell">
            <text:p text:style-name="tablealigncenter">  З. Компанеец                                </text:p>
          </table:table-cell>
          <table:table-cell office:value-type="string" table:style-name="tablecell">
            <text:p text:style-name="tablealigncenter">  В. Крючков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rixodjat_zaboty_vesnu_toropja_i_zimnjuju_stuzhu_smetaja" text:style-name="Internet_20_link" text:visited-style-name="Visited_20_Internet_20_Link">Приходят заботы, весну торопя и зимнюю стужу сметая</text:a>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rixodjat_zaboty_vesnu_toropja_i_zimnjuju_stuzhu_smetaja" text:style-name="Internet_20_link" text:visited-style-name="Visited_20_Internet_20_Link">Счастливый билет</text:a>                       </text:p>
          </table:table-cell>
          <table:table-cell office:value-type="string" table:style-name="tablecell">
            <text:p text:style-name="tablealigncenter">  Л. Уржумцев                                 </text:p>
          </table:table-cell>
          <table:table-cell office:value-type="string" table:style-name="tablecell">
            <text:p text:style-name="tablealigncenter">  Л. Уржумцев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roletelo_vremja_kak_s_priboja_pena" text:style-name="Internet_20_link" text:visited-style-name="Visited_20_Internet_20_Link">Пролетело время, как с прибоя пена</text:a>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roletelo_vremja_kak_s_priboja_pena" text:style-name="Internet_20_link" text:visited-style-name="Visited_20_Internet_20_Link">Прощание с «Комсомольским»</text:a>                              </text:p>
          </table:table-cell>
          <table:table-cell office:value-type="string" table:style-name="tablecell">
            <text:p text:style-name="tablealigncenter">  С. Веретенников                             </text:p>
          </table:table-cell>
          <table:table-cell office:value-type="string" table:style-name="tablecell">
            <text:p text:style-name="tablealigncenter">  С. Веретенников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rosto_nechego_nam_bolshe_terjat" text:style-name="Internet_20_link" text:visited-style-name="Visited_20_Internet_20_Link">Просто нечего нам больше терять</text:a>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rosto_nechego_nam_bolshe_terjat" text:style-name="Internet_20_link" text:visited-style-name="Visited_20_Internet_20_Link">Перевал</text:a>                                                    </text:p>
          </table:table-cell>
          <table:table-cell office:value-type="string" table:style-name="tablecell">
            <text:p text:style-name="tablealigncenter">  По Ю.Визбору                                </text:p>
          </table:table-cell>
          <table:table-cell office:value-type="string" table:style-name="tablecell">
            <text:p text:style-name="tablealigncenter">  По Ю.Визбору                                </text:p>
          </table:table-cell>
          <table:table-cell office:value-type="string" table:style-name="tablecell">
            <text:p text:style-name="tablealignleft"> <draw:frame draw:style-name="mediacenter" draw:name="382" text:anchor-type="paragraph" draw:z-index="382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83" text:anchor-type="paragraph" draw:z-index="383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uskaj_my_ne_soldaty_no_kljatvu_svoju" text:style-name="Internet_20_link" text:visited-style-name="Visited_20_Internet_20_Link">Пускай мы не солдаты, но клятву свою</text:a>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uskaj_my_ne_soldaty_no_kljatvu_svoju" text:style-name="Internet_20_link" text:visited-style-name="Visited_20_Internet_20_Link">Пионерская клятва</text:a>                                     </text:p>
          </table:table-cell>
          <table:table-cell office:value-type="string" table:style-name="tablecell">
            <text:p text:style-name="tablealigncenter">  Е. Жарковский                               </text:p>
          </table:table-cell>
          <table:table-cell office:value-type="string" table:style-name="tablecell">
            <text:p text:style-name="tablealigncenter">  С. Богомазов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pjut_v_zurbagane_pivo_a_v_kruzhki_sypjat_sol" text:style-name="Internet_20_link" text:visited-style-name="Visited_20_Internet_20_Link">Пьют в Зурбагане пиво, а в кружки сыпят соль</text:a>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pjut_v_zurbagane_pivo_a_v_kruzhki_sypjat_sol" text:style-name="Internet_20_link" text:visited-style-name="Visited_20_Internet_20_Link">Паруса</text:a>                                        </text:p>
          </table:table-cell>
          <table:table-cell office:value-type="string" table:style-name="tablecell">
            <text:p text:style-name="tablealigncenter">  Г. Подэльский                               </text:p>
          </table:table-cell>
          <table:table-cell office:value-type="string" table:style-name="tablecell">
            <text:p text:style-name="tablealigncenter">  Л. Кондрашенко                              </text:p>
          </table:table-cell>
          <table:table-cell office:value-type="string" table:style-name="tablecell">
            <text:p text:style-name="tablealignleft"> <draw:frame draw:style-name="mediacenter" draw:name="384" text:anchor-type="paragraph" draw:z-index="384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raduga_povisla_raznocvetnym_koromyslom" text:style-name="Internet_20_link" text:visited-style-name="Visited_20_Internet_20_Link">Радуга повисла разноцветным коромыслом</text:a>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raduga_povisla_raznocvetnym_koromyslom" text:style-name="Internet_20_link" text:visited-style-name="Visited_20_Internet_20_Link">Радуга</text:a>                                              </text:p>
          </table:table-cell>
          <table:table-cell office:value-type="string" table:style-name="tablecell">
            <text:p text:style-name="tablealigncenter">  М. Рысаков                                  </text:p>
          </table:table-cell>
          <table:table-cell office:value-type="string" table:style-name="tablecell">
            <text:p text:style-name="tablealigncenter">  М. Рысаков                                  </text:p>
          </table:table-cell>
          <table:table-cell office:value-type="string" table:style-name="tablecell">
            <text:p text:style-name="tablealignleft"> <draw:frame draw:style-name="mediacenter" draw:name="385" text:anchor-type="paragraph" draw:z-index="385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86" text:anchor-type="paragraph" draw:z-index="38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razbrosala_kosy_rusye_berjoza" text:style-name="Internet_20_link" text:visited-style-name="Visited_20_Internet_20_Link">Разбросала косы русые берёза</text:a>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razbrosala_kosy_rusye_berjoza" text:style-name="Internet_20_link" text:visited-style-name="Visited_20_Internet_20_Link">Посвящение друзьям</text:a>                                            </text:p>
          </table:table-cell>
          <table:table-cell office:value-type="string" table:style-name="tablecell">
            <text:p text:style-name="tablealigncenter">  А. Волков                                   </text:p>
          </table:table-cell>
          <table:table-cell office:value-type="string" table:style-name="tablecell">
            <text:p text:style-name="tablealigncenter">  А. Волков                                   </text:p>
          </table:table-cell>
          <table:table-cell office:value-type="string" table:style-name="tablecell">
            <text:p text:style-name="tablealignleft"> <draw:frame draw:style-name="mediacenter" draw:name="387" text:anchor-type="paragraph" draw:z-index="387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88" text:anchor-type="paragraph" draw:z-index="38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razgovory_ele_slyshny" text:style-name="Internet_20_link" text:visited-style-name="Visited_20_Internet_20_Link">Разговоры еле слышны</text:a>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razgovory_ele_slyshny" text:style-name="Internet_20_link" text:visited-style-name="Visited_20_Internet_20_Link">Разговоры еле слышны</text:a>                                                  </text:p>
          </table:table-cell>
          <table:table-cell office:value-type="string" table:style-name="tablecell">
            <text:p text:style-name="tablealigncenter">  С. Гончарук-Иванов                          </text:p>
          </table:table-cell>
          <table:table-cell office:value-type="string" table:style-name="tablecell">
            <text:p text:style-name="tablealigncenter">  С. Гончарук-Иванов                          </text:p>
          </table:table-cell>
          <table:table-cell office:value-type="string" table:style-name="tablecell">
            <text:p text:style-name="tablealignleft"> <draw:frame draw:style-name="mediacenter" draw:name="389" text:anchor-type="paragraph" draw:z-index="38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90" text:anchor-type="paragraph" draw:z-index="39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raspravleny_vympely_gordo_ne_zhdi_menja_skoro_zhena" text:style-name="Internet_20_link" text:visited-style-name="Visited_20_Internet_20_Link">Расправлены вымпелы гордо, не жди меня скоро, жена</text:a>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raspravleny_vympely_gordo_ne_zhdi_menja_skoro_zhena" text:style-name="Internet_20_link" text:visited-style-name="Visited_20_Internet_20_Link">Паруса «Крузенштерна»</text:a>                   </text:p>
          </table:table-cell>
          <table:table-cell office:value-type="string" table:style-name="tablecell">
            <text:p text:style-name="tablealigncenter">  А. Городницкий                              </text:p>
          </table:table-cell>
          <table:table-cell office:value-type="string" table:style-name="tablecell">
            <text:p text:style-name="tablealigncenter">  А. Городницкий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391" text:anchor-type="paragraph" draw:z-index="391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rebjata_nado_verit_v_chudesa" text:style-name="Internet_20_link" text:visited-style-name="Visited_20_Internet_20_Link">Ребята, надо верить в чудеса</text:a>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rebjata_nado_verit_v_chudesa" text:style-name="Internet_20_link" text:visited-style-name="Visited_20_Internet_20_Link">Алые паруса</text:a>                                                   </text:p>
          </table:table-cell>
          <table:table-cell office:value-type="string" table:style-name="tablecell">
            <text:p text:style-name="tablealigncenter">  По <text:a xlink:type="simple" xlink:href="https://archive-orlyonok.ru/doku.php?id=songbook_online:v._lancberg" text:style-name="Internet_20_link" text:visited-style-name="Visited_20_Internet_20_Link">Владимир Ланцберг</text:a>у                         </text:p>
          </table:table-cell>
          <table:table-cell office:value-type="string" table:style-name="tablecell">
            <text:p text:style-name="tablealigncenter">  По <text:a xlink:type="simple" xlink:href="https://archive-orlyonok.ru/doku.php?id=songbook_online:v._lancberg" text:style-name="Internet_20_link" text:visited-style-name="Visited_20_Internet_20_Link">Владимир Ланцберг</text:a>у                         </text:p>
          </table:table-cell>
          <table:table-cell office:value-type="string" table:style-name="tablecell">
            <text:p text:style-name="tablealignleft"> <draw:frame draw:style-name="mediacenter" draw:name="392" text:anchor-type="paragraph" draw:z-index="392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93" text:anchor-type="paragraph" draw:z-index="393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rodivshis_v_kaple_rosy_napivshis_tenju_listvy" text:style-name="Internet_20_link" text:visited-style-name="Visited_20_Internet_20_Link">Родившись в капле росы, напившись тенью листвы</text:a>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rodivshis_v_kaple_rosy_napivshis_tenju_listvy" text:style-name="Internet_20_link" text:visited-style-name="Visited_20_Internet_20_Link">Родник</text:a>                                      </text:p>
          </table:table-cell>
          <table:table-cell office:value-type="string" table:style-name="tablecell">
            <text:p text:style-name="tablealigncenter">  А. Крыльцова                                </text:p>
          </table:table-cell>
          <table:table-cell office:value-type="string" table:style-name="tablecell">
            <text:p text:style-name="tablealigncenter">  А. Крыльцова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394" text:anchor-type="paragraph" draw:z-index="39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rodina_-_moi_rodnye_kraja" text:style-name="Internet_20_link" text:visited-style-name="Visited_20_Internet_20_Link">Родина — мои родные края</text:a>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rodina_-_moi_rodnye_kraja" text:style-name="Internet_20_link" text:visited-style-name="Visited_20_Internet_20_Link">Родина</text:a>                                                            </text:p>
          </table:table-cell>
          <table:table-cell office:value-type="string" table:style-name="tablecell">
            <text:p text:style-name="tablealigncenter">  С. Туликов                                  </text:p>
          </table:table-cell>
          <table:table-cell office:value-type="string" table:style-name="tablecell">
            <text:p text:style-name="tablealigncenter">  Ю. Полухин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395" text:anchor-type="paragraph" draw:z-index="39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rodina_slyshit_rodina_znaet" text:style-name="Internet_20_link" text:visited-style-name="Visited_20_Internet_20_Link">Родина слышит, Родина знает</text:a>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rodina_slyshit_rodina_znaet" text:style-name="Internet_20_link" text:visited-style-name="Visited_20_Internet_20_Link">Родина слышит</text:a>                                                  </text:p>
          </table:table-cell>
          <table:table-cell office:value-type="string" table:style-name="tablecell">
            <text:p text:style-name="tablealigncenter">  Д. Шостакович                               </text:p>
          </table:table-cell>
          <table:table-cell office:value-type="string" table:style-name="tablecell">
            <text:p text:style-name="tablealigncenter">  Е. Долматовский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396" text:anchor-type="paragraph" draw:z-index="39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rossija_-_svjaschennaja_nasha_derzhava" text:style-name="Internet_20_link" text:visited-style-name="Visited_20_Internet_20_Link">Россия — священная наша держава</text:a>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rossija_-_svjaschennaja_nasha_derzhava" text:style-name="Internet_20_link" text:visited-style-name="Visited_20_Internet_20_Link">Государственный гимн Российской Федерации</text:a>                  </text:p>
          </table:table-cell>
          <table:table-cell office:value-type="string" table:style-name="tablecell">
            <text:p text:style-name="tablealigncenter">  А. Александров                              </text:p>
          </table:table-cell>
          <table:table-cell office:value-type="string" table:style-name="tablecell">
            <text:p text:style-name="tablealigncenter">  С. Михалков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397" text:anchor-type="paragraph" draw:z-index="39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rumjanec_rassveta_vpolneba_dugoj" text:style-name="Internet_20_link" text:visited-style-name="Visited_20_Internet_20_Link">Румянец рассвета вполнеба дугой</text:a>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rumjanec_rassveta_vpolneba_dugoj" text:style-name="Internet_20_link" text:visited-style-name="Visited_20_Internet_20_Link">Сегодня орлята, а завтра орлы</text:a>                              </text:p>
          </table:table-cell>
          <table:table-cell office:value-type="string" table:style-name="tablecell">
            <text:p text:style-name="tablealigncenter">  В. Кикта                                    </text:p>
          </table:table-cell>
          <table:table-cell office:value-type="string" table:style-name="tablecell">
            <text:p text:style-name="tablealigncenter">  В. Татаринов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398" text:anchor-type="paragraph" draw:z-index="39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ryzhuju_lapu_za_sinjuju_goru_sprjatal_zakat" text:style-name="Internet_20_link" text:visited-style-name="Visited_20_Internet_20_Link">Рыжую лапу за синюю гору спрятал закат</text:a>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ryzhuju_lapu_za_sinjuju_goru_sprjatal_zakat" text:style-name="Internet_20_link" text:visited-style-name="Visited_20_Internet_20_Link">Колыбельная</text:a>                                         </text:p>
          </table:table-cell>
          <table:table-cell office:value-type="string" table:style-name="tablecell">
            <text:p text:style-name="tablealigncenter">  В. Орлов                                    </text:p>
          </table:table-cell>
          <table:table-cell office:value-type="string" table:style-name="tablecell">
            <text:p text:style-name="tablealigncenter">  В. Орлов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_kazhdym_dnjom_vsjo_trudnej_nam_sledit_za_soboj" text:style-name="Internet_20_link" text:visited-style-name="Visited_20_Internet_20_Link">С каждым днём всё трудней нам следить за собой</text:a>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_kazhdym_dnjom_vsjo_trudnej_nam_sledit_za_soboj" text:style-name="Internet_20_link" text:visited-style-name="Visited_20_Internet_20_Link">Память</text:a>                                      </text:p>
          </table:table-cell>
          <table:table-cell office:value-type="string" table:style-name="tablecell">
            <text:p text:style-name="tablealigncenter">  М. Балашов                                  </text:p>
          </table:table-cell>
          <table:table-cell office:value-type="string" table:style-name="tablecell">
            <text:p text:style-name="tablealigncenter">  Г. Якерсон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399" text:anchor-type="paragraph" draw:z-index="399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_moim_serjogoj_my_shagaem_po_petrovke" text:style-name="Internet_20_link" text:visited-style-name="Visited_20_Internet_20_Link">С моим Серёгой мы шагаем по Петровке</text:a>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_moim_serjogoj_my_shagaem_po_petrovke" text:style-name="Internet_20_link" text:visited-style-name="Visited_20_Internet_20_Link">Серёга Санин</text:a>                                          </text:p>
          </table:table-cell>
          <table:table-cell office:value-type="string" table:style-name="tablecell">
            <text:p text:style-name="tablealigncenter">  Ю. Визбор                                   </text:p>
          </table:table-cell>
          <table:table-cell office:value-type="string" table:style-name="tablecell">
            <text:p text:style-name="tablealigncenter">  Ю. Визбор                                   </text:p>
          </table:table-cell>
          <table:table-cell office:value-type="string" table:style-name="tablecell">
            <text:p text:style-name="tablealignleft"> <draw:frame draw:style-name="mediacenter" draw:name="400" text:anchor-type="paragraph" draw:z-index="400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01" text:anchor-type="paragraph" draw:z-index="401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_nami_drug_s_nami_drug_vmeste_vmeste" text:style-name="Internet_20_link" text:visited-style-name="Visited_20_Internet_20_Link">С нами, друг, с нами, друг, вместе, вместе</text:a>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_nami_drug_s_nami_drug_vmeste_vmeste" text:style-name="Internet_20_link" text:visited-style-name="Visited_20_Internet_20_Link">С нами, друг!</text:a>                                   </text:p>
          </table:table-cell>
          <table:table-cell office:value-type="string" table:style-name="tablecell">
            <text:p text:style-name="tablealigncenter">  Г. Струве                                   </text:p>
          </table:table-cell>
          <table:table-cell office:value-type="string" table:style-name="tablecell">
            <text:p text:style-name="tablealigncenter">  Н. Соловьёва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02" text:anchor-type="paragraph" draw:z-index="40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_neba_lilovye_padajut_zvjozdy" text:style-name="Internet_20_link" text:visited-style-name="Visited_20_Internet_20_Link">С неба лиловые падают звёзды</text:a>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_neba_lilovye_padajut_zvjozdy" text:style-name="Internet_20_link" text:visited-style-name="Visited_20_Internet_20_Link">Звездопад</text:a>                                                     </text:p>
          </table:table-cell>
          <table:table-cell office:value-type="string" table:style-name="tablecell">
            <text:p text:style-name="tablealigncenter">  А. Пахмутова                                </text:p>
          </table:table-cell>
          <table:table-cell office:value-type="string" table:style-name="tablecell">
            <text:p text:style-name="tablealigncenter">  Н. Добронравов                              </text:p>
          </table:table-cell>
          <table:table-cell office:value-type="string" table:style-name="tablecell">
            <text:p text:style-name="tablealignleft"> <draw:frame draw:style-name="mediacenter" draw:name="403" text:anchor-type="paragraph" draw:z-index="40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04" text:anchor-type="paragraph" draw:z-index="40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_toboj_vstrechali_my_rassvety" text:style-name="Internet_20_link" text:visited-style-name="Visited_20_Internet_20_Link">С тобой встречали мы рассветы</text:a>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_toboj_vstrechali_my_rassvety" text:style-name="Internet_20_link" text:visited-style-name="Visited_20_Internet_20_Link">Ты — друг наш, лагерь «Олимпийский»</text:a>                          </text:p>
          </table:table-cell>
          <table:table-cell office:value-type="string" table:style-name="tablecell">
            <text:p text:style-name="tablealigncenter">  О. Акиньшина                                </text:p>
          </table:table-cell>
          <table:table-cell office:value-type="string" table:style-name="tablecell">
            <text:p text:style-name="tablealigncenter">  О. Акиньшина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05" text:anchor-type="paragraph" draw:z-index="40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_toboju_my_obexali_polsveta" text:style-name="Internet_20_link" text:visited-style-name="Visited_20_Internet_20_Link">С тобою мы объехали полсвета</text:a>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_toboju_my_obexali_polsveta" text:style-name="Internet_20_link" text:visited-style-name="Visited_20_Internet_20_Link">Команда молодости нашей</text:a>                                       </text:p>
          </table:table-cell>
          <table:table-cell office:value-type="string" table:style-name="tablecell">
            <text:p text:style-name="tablealigncenter">  А. Пахмутова                                </text:p>
          </table:table-cell>
          <table:table-cell office:value-type="string" table:style-name="tablecell">
            <text:p text:style-name="tablealigncenter">  Н. Добронравов                              </text:p>
          </table:table-cell>
          <table:table-cell office:value-type="string" table:style-name="tablecell">
            <text:p text:style-name="tablealignleft"> <draw:frame draw:style-name="mediacenter" draw:name="406" text:anchor-type="paragraph" draw:z-index="406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07" text:anchor-type="paragraph" draw:z-index="40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amoljoty_ili_poezda_po_nebu_nesli_nas_i_po_sushe" text:style-name="Internet_20_link" text:visited-style-name="Visited_20_Internet_20_Link">Самолёты или поезда по небу несли нас и по суше</text:a>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amoljoty_ili_poezda_po_nebu_nesli_nas_i_po_sushe" text:style-name="Internet_20_link" text:visited-style-name="Visited_20_Internet_20_Link">Орлятский юбилей</text:a>                           </text:p>
          </table:table-cell>
          <table:table-cell office:value-type="string" table:style-name="tablecell">
            <text:p text:style-name="tablealigncenter">  О. Юдахина                                  </text:p>
          </table:table-cell>
          <table:table-cell office:value-type="string" table:style-name="tablecell">
            <text:p text:style-name="tablealigncenter">  И. Жиганов, С. Лежнева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08" text:anchor-type="paragraph" draw:z-index="40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amoju_ljubimoju_ty_byla_moeju" text:style-name="Internet_20_link" text:visited-style-name="Visited_20_Internet_20_Link">Самою любимою ты была моею</text:a>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amoju_ljubimoju_ty_byla_moeju" text:style-name="Internet_20_link" text:visited-style-name="Visited_20_Internet_20_Link">Самая любимая песня</text:a>                                             </text:p>
          </table:table-cell>
          <table:table-cell office:value-type="string" table:style-name="tablecell">
            <text:p text:style-name="tablealigncenter">  О. Митяев                                   </text:p>
          </table:table-cell>
          <table:table-cell office:value-type="string" table:style-name="tablecell">
            <text:p text:style-name="tablealigncenter">  О. Митяев                                   </text:p>
          </table:table-cell>
          <table:table-cell office:value-type="string" table:style-name="tablecell">
            <text:p text:style-name="tablealignleft"> <draw:frame draw:style-name="mediacenter" draw:name="409" text:anchor-type="paragraph" draw:z-index="40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10" text:anchor-type="paragraph" draw:z-index="41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entjabr_i_dozhd_v_okno_gljadit_ne_uxodja" text:style-name="Internet_20_link" text:visited-style-name="Visited_20_Internet_20_Link">Сентябрь, и дождь в окно глядит, не уходя</text:a>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entjabr_i_dozhd_v_okno_gljadit_ne_uxodja" text:style-name="Internet_20_link" text:visited-style-name="Visited_20_Internet_20_Link">Сентябрь</text:a>                                         </text:p>
          </table:table-cell>
          <table:table-cell office:value-type="string" table:style-name="tablecell">
            <text:p text:style-name="tablealigncenter">  А. Козловский                               </text:p>
          </table:table-cell>
          <table:table-cell office:value-type="string" table:style-name="tablecell">
            <text:p text:style-name="tablealigncenter">  А. Козловский                               </text:p>
          </table:table-cell>
          <table:table-cell office:value-type="string" table:style-name="tablecell">
            <text:p text:style-name="tablealignleft"> <draw:frame draw:style-name="mediacenter" draw:name="411" text:anchor-type="paragraph" draw:z-index="41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eraja_mgla_redela" text:style-name="Internet_20_link" text:visited-style-name="Visited_20_Internet_20_Link">Серая мгла редела</text:a>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eraja_mgla_redela" text:style-name="Internet_20_link" text:visited-style-name="Visited_20_Internet_20_Link">Каравелла</text:a>                                                                </text:p>
          </table:table-cell>
          <table:table-cell office:value-type="string" table:style-name="tablecell">
            <text:p text:style-name="tablealigncenter">  Ю. Устинов                                  </text:p>
          </table:table-cell>
          <table:table-cell office:value-type="string" table:style-name="tablecell">
            <text:p text:style-name="tablealigncenter">  Ю. Устинов                                  </text:p>
          </table:table-cell>
          <table:table-cell office:value-type="string" table:style-name="tablecell">
            <text:p text:style-name="tablealignleft"> <draw:frame draw:style-name="mediacenter" draw:name="412" text:anchor-type="paragraph" draw:z-index="412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ineglazaja_zdravstvuj_lastochka" text:style-name="Internet_20_link" text:visited-style-name="Visited_20_Internet_20_Link">Синеглазая, здравствуй, ласточка!</text:a>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ineglazaja_zdravstvuj_lastochka" text:style-name="Internet_20_link" text:visited-style-name="Visited_20_Internet_20_Link">Синеглазая</text:a>                                               </text:p>
          </table:table-cell>
          <table:table-cell office:value-type="string" table:style-name="tablecell">
            <text:p text:style-name="tablealigncenter">  О. Газман                                   </text:p>
          </table:table-cell>
          <table:table-cell office:value-type="string" table:style-name="tablecell">
            <text:p text:style-name="tablealigncenter">  О. Газман                                   </text:p>
          </table:table-cell>
          <table:table-cell office:value-type="string" table:style-name="tablecell">
            <text:p text:style-name="tablealignleft"> <draw:frame draw:style-name="mediacenter" draw:name="413" text:anchor-type="paragraph" draw:z-index="41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14" text:anchor-type="paragraph" draw:z-index="41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inij_krab_sinij_krab" text:style-name="Internet_20_link" text:visited-style-name="Visited_20_Internet_20_Link">Синий краб, синий краб</text:a>  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inij_krab_sinij_krab" text:style-name="Internet_20_link" text:visited-style-name="Visited_20_Internet_20_Link">Синий краб</text:a>                                                          </text:p>
          </table:table-cell>
          <table:table-cell office:value-type="string" table:style-name="tablecell">
            <text:p text:style-name="tablealigncenter">  Отряд «Каравелла»                           </text:p>
          </table:table-cell>
          <table:table-cell office:value-type="string" table:style-name="tablecell">
            <text:p text:style-name="tablealigncenter">  В. Крапивин                                 </text:p>
          </table:table-cell>
          <table:table-cell office:value-type="string" table:style-name="tablecell">
            <text:p text:style-name="tablealignleft"> <draw:frame draw:style-name="mediacenter" draw:name="415" text:anchor-type="paragraph" draw:z-index="415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16" text:anchor-type="paragraph" draw:z-index="41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ijaet_prozrachnogo_neba_shatjor" text:style-name="Internet_20_link" text:visited-style-name="Visited_20_Internet_20_Link">Сияет прозрачного неба шатёр</text:a>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ijaet_prozrachnogo_neba_shatjor" text:style-name="Internet_20_link" text:visited-style-name="Visited_20_Internet_20_Link">У самого синего моря</text:a>                                          </text:p>
          </table:table-cell>
          <table:table-cell office:value-type="string" table:style-name="tablecell">
            <text:p text:style-name="tablealigncenter">  В. Герчик                                   </text:p>
          </table:table-cell>
          <table:table-cell office:value-type="string" table:style-name="tablecell">
            <text:p text:style-name="tablealigncenter">  В. Гладышева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kazhi_otkuda_u_tebja_fantazija_takaja" text:style-name="Internet_20_link" text:visited-style-name="Visited_20_Internet_20_Link">Скажи, откуда у тебя фантазия такая</text:a>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kazhi_otkuda_u_tebja_fantazija_takaja" text:style-name="Internet_20_link" text:visited-style-name="Visited_20_Internet_20_Link">Фантазия</text:a>                   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kvoz_vetry_bespokojnye" text:style-name="Internet_20_link" text:visited-style-name="Visited_20_Internet_20_Link">Сквозь ветры беспокойные</text:a>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kvoz_vetry_bespokojnye" text:style-name="Internet_20_link" text:visited-style-name="Visited_20_Internet_20_Link">Сквозь ветры беспокойные</text:a>                                          </text:p>
          </table:table-cell>
          <table:table-cell office:value-type="string" table:style-name="tablecell">
            <text:p text:style-name="tablealigncenter">  В. Шаинский                                 </text:p>
          </table:table-cell>
          <table:table-cell office:value-type="string" table:style-name="tablecell">
            <text:p text:style-name="tablealigncenter">  М. Лисянский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17" text:anchor-type="paragraph" draw:z-index="41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keptik_vrjad_li_menja_pojmjot" text:style-name="Internet_20_link" text:visited-style-name="Visited_20_Internet_20_Link">Скептик вряд ли меня поймёт</text:a>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keptik_vrjad_li_menja_pojmjot" text:style-name="Internet_20_link" text:visited-style-name="Visited_20_Internet_20_Link">Ветер странствий</text:a>                                               </text:p>
          </table:table-cell>
          <table:table-cell office:value-type="string" table:style-name="tablecell">
            <text:p text:style-name="tablealigncenter">  Н. Путина                                   </text:p>
          </table:table-cell>
          <table:table-cell office:value-type="string" table:style-name="tablecell">
            <text:p text:style-name="tablealigncenter">  Н. Путина                                   </text:p>
          </table:table-cell>
          <table:table-cell office:value-type="string" table:style-name="tablecell">
            <text:p text:style-name="tablealignleft"> <draw:frame draw:style-name="mediacenter" draw:name="418" text:anchor-type="paragraph" draw:z-index="418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koro_nam_rasstavatsja_skoro_my_uezzhaem" text:style-name="Internet_20_link" text:visited-style-name="Visited_20_Internet_20_Link">Скоро нам расставаться, скоро мы уезжаем</text:a>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koro_nam_rasstavatsja_skoro_my_uezzhaem" text:style-name="Internet_20_link" text:visited-style-name="Visited_20_Internet_20_Link">Скоро мы уезжаем</text:a>                                  </text:p>
          </table:table-cell>
          <table:table-cell office:value-type="string" table:style-name="tablecell">
            <text:p text:style-name="tablealigncenter">  В. Иванов, Е. Жуков                         </text:p>
          </table:table-cell>
          <table:table-cell office:value-type="string" table:style-name="tablecell">
            <text:p text:style-name="tablealigncenter">  Н. Болдышева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19" text:anchor-type="paragraph" draw:z-index="419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lepoj_zakat_dogorel_i_zamer" text:style-name="Internet_20_link" text:visited-style-name="Visited_20_Internet_20_Link">Слепой закат догорел и замер</text:a>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lepoj_zakat_dogorel_i_zamer" text:style-name="Internet_20_link" text:visited-style-name="Visited_20_Internet_20_Link">Зелёный поезд</text:a>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._lancberg" text:style-name="Internet_20_link" text:visited-style-name="Visited_20_Internet_20_Link">Владимир Ланцберг</text:a>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._lancberg" text:style-name="Internet_20_link" text:visited-style-name="Visited_20_Internet_20_Link">Владимир Ланцберг</text:a>                             </text:p>
          </table:table-cell>
          <table:table-cell office:value-type="string" table:style-name="tablecell">
            <text:p text:style-name="tablealignleft"> <draw:frame draw:style-name="mediacenter" draw:name="420" text:anchor-type="paragraph" draw:z-index="420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lovno_gorod_iz_solnechnoj_skazki_vozle_samogo_morja_stoit" text:style-name="Internet_20_link" text:visited-style-name="Visited_20_Internet_20_Link">Словно город из солнечной сказки возле самого моря стоит</text:a>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lovno_gorod_iz_solnechnoj_skazki_vozle_samogo_morja_stoit" text:style-name="Internet_20_link" text:visited-style-name="Visited_20_Internet_20_Link">Город «Комсомольский»</text:a>             </text:p>
          </table:table-cell>
          <table:table-cell office:value-type="string" table:style-name="tablecell">
            <text:p text:style-name="tablealigncenter">  О. Наумов                                   </text:p>
          </table:table-cell>
          <table:table-cell office:value-type="string" table:style-name="tablecell">
            <text:p text:style-name="tablealigncenter">  М. Левыкина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lushaj_na_vremja_vremja_pozabud" text:style-name="Internet_20_link" text:visited-style-name="Visited_20_Internet_20_Link">Слушай, на время время позабудь</text:a>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lushaj_na_vremja_vremja_pozabud" text:style-name="Internet_20_link" text:visited-style-name="Visited_20_Internet_20_Link">Синие сугробы</text:a>                                              </text:p>
          </table:table-cell>
          <table:table-cell office:value-type="string" table:style-name="tablecell">
            <text:p text:style-name="tablealigncenter">  А. Якушева                                  </text:p>
          </table:table-cell>
          <table:table-cell office:value-type="string" table:style-name="tablecell">
            <text:p text:style-name="tablealigncenter">  А. Якушева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21" text:anchor-type="paragraph" draw:z-index="421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mejotsja_solnce_v_nebe_chistom" text:style-name="Internet_20_link" text:visited-style-name="Visited_20_Internet_20_Link">Смеётся солнце в небе чистом</text:a>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mejotsja_solnce_v_nebe_chistom" text:style-name="Internet_20_link" text:visited-style-name="Visited_20_Internet_20_Link">Шахматисты</text:a>                                                    </text:p>
          </table:table-cell>
          <table:table-cell office:value-type="string" table:style-name="tablecell">
            <text:p text:style-name="tablealigncenter">  В. Серёжников                               </text:p>
          </table:table-cell>
          <table:table-cell office:value-type="string" table:style-name="tablecell">
            <text:p text:style-name="tablealigncenter">  В. Гладышева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neg_do_chego_krasivyj_sneg" text:style-name="Internet_20_link" text:visited-style-name="Visited_20_Internet_20_Link">Снег, до чего красивый снег</text:a>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neg_do_chego_krasivyj_sneg" text:style-name="Internet_20_link" text:visited-style-name="Visited_20_Internet_20_Link">Снег</text:a>                                                           </text:p>
          </table:table-cell>
          <table:table-cell office:value-type="string" table:style-name="tablecell">
            <text:p text:style-name="tablealigncenter">  В. Криштофович, В. Храпачев                 </text:p>
          </table:table-cell>
          <table:table-cell office:value-type="string" table:style-name="tablecell">
            <text:p text:style-name="tablealigncenter">  С. Борщевский                               </text:p>
          </table:table-cell>
          <table:table-cell office:value-type="string" table:style-name="tablecell">
            <text:p text:style-name="tablealignleft"> <draw:frame draw:style-name="mediacenter" draw:name="422" text:anchor-type="paragraph" draw:z-index="422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23" text:anchor-type="paragraph" draw:z-index="423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nova_leto_jarkie_kraski_darit_ehtomu_mirazhu" text:style-name="Internet_20_link" text:visited-style-name="Visited_20_Internet_20_Link">Снова лето яркие краски дарит этому миражу</text:a>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nova_leto_jarkie_kraski_darit_ehtomu_mirazhu" text:style-name="Internet_20_link" text:visited-style-name="Visited_20_Internet_20_Link">Миражи</text:a>                                          </text:p>
          </table:table-cell>
          <table:table-cell office:value-type="string" table:style-name="tablecell">
            <text:p text:style-name="tablealigncenter">  Орлята «Комсомольского вестника»            </text:p>
          </table:table-cell>
          <table:table-cell office:value-type="string" table:style-name="tablecell">
            <text:p text:style-name="tablealigncenter">  Орлята «Комсомольского вестника»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24" text:anchor-type="paragraph" draw:z-index="42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nova_solnce_knizu_padaet" text:style-name="Internet_20_link" text:visited-style-name="Visited_20_Internet_20_Link">Снова солнце книзу падает</text:a>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nova_solnce_knizu_padaet" text:style-name="Internet_20_link" text:visited-style-name="Visited_20_Internet_20_Link">Васильки в поле</text:a>                      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left"> <draw:frame draw:style-name="mediacenter" draw:name="425" text:anchor-type="paragraph" draw:z-index="425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oberi_druzej_xoroshix_soberi_druzej_pobolshe" text:style-name="Internet_20_link" text:visited-style-name="Visited_20_Internet_20_Link">Собери друзей хороших, собери друзей побольше</text:a>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oberi_druzej_xoroshix_soberi_druzej_pobolshe" text:style-name="Internet_20_link" text:visited-style-name="Visited_20_Internet_20_Link">Собери друзей в «Орлёнок»</text:a>                    </text:p>
          </table:table-cell>
          <table:table-cell office:value-type="string" table:style-name="tablecell">
            <text:p text:style-name="tablealigncenter">  О. Юдахина                                  </text:p>
          </table:table-cell>
          <table:table-cell office:value-type="string" table:style-name="tablecell">
            <text:p text:style-name="tablealigncenter">  И. Жиганов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olnechnye_zajchiki_propali_solnechnye_zajchiki" text:style-name="Internet_20_link" text:visited-style-name="Visited_20_Internet_20_Link">Солнечные зайчики, пропали солнечные зайчики</text:a>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olnechnye_zajchiki_propali_solnechnye_zajchiki" text:style-name="Internet_20_link" text:visited-style-name="Visited_20_Internet_20_Link">Солнечные зайчики</text:a>                             </text:p>
          </table:table-cell>
          <table:table-cell office:value-type="string" table:style-name="tablecell">
            <text:p text:style-name="tablealigncenter">  2 отряд («Солнечный»), 5 смена 1990 г.      </text:p>
          </table:table-cell>
          <table:table-cell office:value-type="string" table:style-name="tablecell">
            <text:p text:style-name="tablealigncenter">  2 отряд («Солнечный»), 5 смена 1990 г.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olnechnyj_bereg_laskaet_priboj" text:style-name="Internet_20_link" text:visited-style-name="Visited_20_Internet_20_Link">Солнечный берег ласкает прибой</text:a>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olnechnyj_bereg_laskaet_priboj" text:style-name="Internet_20_link" text:visited-style-name="Visited_20_Internet_20_Link">Вожатская-прощальная</text:a>                                        </text:p>
          </table:table-cell>
          <table:table-cell office:value-type="string" table:style-name="tablecell">
            <text:p text:style-name="tablealigncenter">  В. Модель                                   </text:p>
          </table:table-cell>
          <table:table-cell office:value-type="string" table:style-name="tablecell">
            <text:p text:style-name="tablealigncenter">  Г. Якерсон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olnechnyj_mir_ne_prost_gljadi" text:style-name="Internet_20_link" text:visited-style-name="Visited_20_Internet_20_Link">Солнечный мир не прост, гляди</text:a>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olnechnyj_mir_ne_prost_gljadi" text:style-name="Internet_20_link" text:visited-style-name="Visited_20_Internet_20_Link">Посвящение учителям</text:a>                                          </text:p>
          </table:table-cell>
          <table:table-cell office:value-type="string" table:style-name="tablecell">
            <text:p text:style-name="tablealigncenter">  А. Гейнц                                    </text:p>
          </table:table-cell>
          <table:table-cell office:value-type="string" table:style-name="tablecell">
            <text:p text:style-name="tablealigncenter">  С. Данилов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olnechnyj_motiv_veselo_letit_vperedi_otrjada" text:style-name="Internet_20_link" text:visited-style-name="Visited_20_Internet_20_Link">Солнечный мотив весело летит впереди отряда</text:a>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olnechnyj_motiv_veselo_letit_vperedi_otrjada" text:style-name="Internet_20_link" text:visited-style-name="Visited_20_Internet_20_Link">Это мы, орлята</text:a>                                 </text:p>
          </table:table-cell>
          <table:table-cell office:value-type="string" table:style-name="tablecell">
            <text:p text:style-name="tablealigncenter">  В. Шаинский                                 </text:p>
          </table:table-cell>
          <table:table-cell office:value-type="string" table:style-name="tablecell">
            <text:p text:style-name="tablealigncenter">  П. Синявский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26" text:anchor-type="paragraph" draw:z-index="42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olnca_ne_budet_-_zhdi_ne_zhdi" text:style-name="Internet_20_link" text:visited-style-name="Visited_20_Internet_20_Link">Солнца не будет — жди, не жди</text:a>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olnca_ne_budet_-_zhdi_ne_zhdi" text:style-name="Internet_20_link" text:visited-style-name="Visited_20_Internet_20_Link">Вальс в ритме дождя (Вожатский вальс)</text:a>                        </text:p>
          </table:table-cell>
          <table:table-cell office:value-type="string" table:style-name="tablecell">
            <text:p text:style-name="tablealigncenter">  Н. Лисица                                   </text:p>
          </table:table-cell>
          <table:table-cell office:value-type="string" table:style-name="tablecell">
            <text:p text:style-name="tablealigncenter">  По Н. Лисице                                </text:p>
          </table:table-cell>
          <table:table-cell office:value-type="string" table:style-name="tablecell">
            <text:p text:style-name="tablealignleft"> <draw:frame draw:style-name="mediacenter" draw:name="427" text:anchor-type="paragraph" draw:z-index="427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28" text:anchor-type="paragraph" draw:z-index="42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olncu_i_vetru_navstrechu_na_bitvu_i_doblestnyj_trud" text:style-name="Internet_20_link" text:visited-style-name="Visited_20_Internet_20_Link">Солнцу и ветру навстречу на битву и доблестный труд</text:a>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olncu_i_vetru_navstrechu_na_bitvu_i_doblestnyj_trud" text:style-name="Internet_20_link" text:visited-style-name="Visited_20_Internet_20_Link">Комсомольцы — беспокойные сердца</text:a>       </text:p>
          </table:table-cell>
          <table:table-cell office:value-type="string" table:style-name="tablecell">
            <text:p text:style-name="tablealigncenter">  А. Островский                               </text:p>
          </table:table-cell>
          <table:table-cell office:value-type="string" table:style-name="tablecell">
            <text:p text:style-name="tablealigncenter">  Л. Ошанин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29" text:anchor-type="paragraph" draw:z-index="429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ojuz_nerushimyj_respublik_svobodnyx" text:style-name="Internet_20_link" text:visited-style-name="Visited_20_Internet_20_Link">Союз нерушимый республик свободных</text:a>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ojuz_nerushimyj_respublik_svobodnyx" text:style-name="Internet_20_link" text:visited-style-name="Visited_20_Internet_20_Link">Государственный гимн СССР</text:a>                               </text:p>
          </table:table-cell>
          <table:table-cell office:value-type="string" table:style-name="tablecell">
            <text:p text:style-name="tablealigncenter">  А. Александров                              </text:p>
          </table:table-cell>
          <table:table-cell office:value-type="string" table:style-name="tablecell">
            <text:p text:style-name="tablealigncenter">  С. Михалков, Г. Эль-Регистан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30" text:anchor-type="paragraph" draw:z-index="43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pojomte_druzja_ved_zavtra_v_poxod" text:style-name="Internet_20_link" text:visited-style-name="Visited_20_Internet_20_Link">Споёмте, друзья, ведь завтра в поход</text:a>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pojomte_druzja_ved_zavtra_v_poxod" text:style-name="Internet_20_link" text:visited-style-name="Visited_20_Internet_20_Link">Вечер на рейде</text:a>                                        </text:p>
          </table:table-cell>
          <table:table-cell office:value-type="string" table:style-name="tablecell">
            <text:p text:style-name="tablealigncenter">  В. Соловьёв-Седой                           </text:p>
          </table:table-cell>
          <table:table-cell office:value-type="string" table:style-name="tablecell">
            <text:p text:style-name="tablealigncenter">  А. Чуркин                                   </text:p>
          </table:table-cell>
          <table:table-cell office:value-type="string" table:style-name="tablecell">
            <text:p text:style-name="tablealignleft"> <draw:frame draw:style-name="mediacenter" draw:name="431" text:anchor-type="paragraph" draw:z-index="43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32" text:anchor-type="paragraph" draw:z-index="43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pjat_spjat_myshata_spjat_ezhata" text:style-name="Internet_20_link" text:visited-style-name="Visited_20_Internet_20_Link">Спят, спят мышата, спят ежата</text:a>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pjat_spjat_myshata_spjat_ezhata" text:style-name="Internet_20_link" text:visited-style-name="Visited_20_Internet_20_Link">Зелёная карета</text:a>                                               </text:p>
          </table:table-cell>
          <table:table-cell office:value-type="string" table:style-name="tablecell">
            <text:p text:style-name="tablealigncenter">  А. Суханов                                  </text:p>
          </table:table-cell>
          <table:table-cell office:value-type="string" table:style-name="tablecell">
            <text:p text:style-name="tablealigncenter">  О. Дриз                                     </text:p>
          </table:table-cell>
          <table:table-cell office:value-type="string" table:style-name="tablecell">
            <text:p text:style-name="tablealignleft"> <draw:frame draw:style-name="mediacenter" draw:name="433" text:anchor-type="paragraph" draw:z-index="43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34" text:anchor-type="paragraph" draw:z-index="43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teletsja_po_berezhku_sin_tumana" text:style-name="Internet_20_link" text:visited-style-name="Visited_20_Internet_20_Link">Стелется по бережку синь тумана</text:a>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teletsja_po_berezhku_sin_tumana" text:style-name="Internet_20_link" text:visited-style-name="Visited_20_Internet_20_Link">Стелется по бережку</text:a>                                        </text:p>
          </table:table-cell>
          <table:table-cell office:value-type="string" table:style-name="tablecell">
            <text:p text:style-name="tablealigncenter">  Г. Струве                                   </text:p>
          </table:table-cell>
          <table:table-cell office:value-type="string" table:style-name="tablecell">
            <text:p text:style-name="tablealigncenter">  О. Богданов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35" text:anchor-type="paragraph" draw:z-index="43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to_druzej_i_sto_podrug_-_gromche_poj_orljatskij_krug" text:style-name="Internet_20_link" text:visited-style-name="Visited_20_Internet_20_Link">Сто друзей и сто подруг — громче пой, орлятский круг!</text:a>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to_druzej_i_sto_podrug_-_gromche_poj_orljatskij_krug" text:style-name="Internet_20_link" text:visited-style-name="Visited_20_Internet_20_Link">Сто друзей</text:a>                           </text:p>
          </table:table-cell>
          <table:table-cell office:value-type="string" table:style-name="tablecell">
            <text:p text:style-name="tablealigncenter">  В. Осошник                                  </text:p>
          </table:table-cell>
          <table:table-cell office:value-type="string" table:style-name="tablecell">
            <text:p text:style-name="tablealigncenter">  В. Осошник                                  </text:p>
          </table:table-cell>
          <table:table-cell office:value-type="string" table:style-name="tablecell">
            <text:p text:style-name="tablealignleft"> <draw:frame draw:style-name="mediacenter" draw:name="436" text:anchor-type="paragraph" draw:z-index="436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tremitelnyj_uxodit_v_okean_na_palube_surovye_matrosy" text:style-name="Internet_20_link" text:visited-style-name="Visited_20_Internet_20_Link">«Стремительный» уходит в океан, на палубе суровые матросы</text:a>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tremitelnyj_uxodit_v_okean_na_palube_surovye_matrosy" text:style-name="Internet_20_link" text:visited-style-name="Visited_20_Internet_20_Link">«Стремительный» уходит в океан</text:a>     </text:p>
          </table:table-cell>
          <table:table-cell office:value-type="string" table:style-name="tablecell">
            <text:p text:style-name="tablealigncenter">  В. Кикта                                    </text:p>
          </table:table-cell>
          <table:table-cell office:value-type="string" table:style-name="tablecell">
            <text:p text:style-name="tablealigncenter">  В. Татаринов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tremitelnyj_ty_snishsja_mne_vo_sne" text:style-name="Internet_20_link" text:visited-style-name="Visited_20_Internet_20_Link">«Стремительный», ты снишься мне во сне</text:a>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tremitelnyj_ty_snishsja_mne_vo_sne" text:style-name="Internet_20_link" text:visited-style-name="Visited_20_Internet_20_Link">«Стремительный», ты снишься мне во сне</text:a>                </text:p>
          </table:table-cell>
          <table:table-cell office:value-type="string" table:style-name="tablecell">
            <text:p text:style-name="tablealigncenter">  О. Юдахина                                  </text:p>
          </table:table-cell>
          <table:table-cell office:value-type="string" table:style-name="tablecell">
            <text:p text:style-name="tablealigncenter">  И. Жиганов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umrak_belo-goluboj_tixo_na_zemlju_lozhitsja" text:style-name="Internet_20_link" text:visited-style-name="Visited_20_Internet_20_Link">Сумрак бело-голубой тихо на землю ложится</text:a>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umrak_belo-goluboj_tixo_na_zemlju_lozhitsja" text:style-name="Internet_20_link" text:visited-style-name="Visited_20_Internet_20_Link">Вожатская вечерняя</text:a>                               </text:p>
          </table:table-cell>
          <table:table-cell office:value-type="string" table:style-name="tablecell">
            <text:p text:style-name="tablealigncenter">  А. Кудинов                                  </text:p>
          </table:table-cell>
          <table:table-cell office:value-type="string" table:style-name="tablecell">
            <text:p text:style-name="tablealigncenter">  В. Чижов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37" text:anchor-type="paragraph" draw:z-index="43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yro_i_temno_dozhd_stuchit_v_okno" text:style-name="Internet_20_link" text:visited-style-name="Visited_20_Internet_20_Link">Сыро и темно, дождь стучит в окно</text:a>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yro_i_temno_dozhd_stuchit_v_okno" text:style-name="Internet_20_link" text:visited-style-name="Visited_20_Internet_20_Link">Сыро и темно</text:a>                 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left"> <draw:frame draw:style-name="mediacenter" draw:name="438" text:anchor-type="paragraph" draw:z-index="438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tak_vot_byvaet_chto_vsjo_zabyvaetsja_cherez_gody" text:style-name="Internet_20_link" text:visited-style-name="Visited_20_Internet_20_Link">Так вот бывает, что всё забывается через годы</text:a>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tak_vot_byvaet_chto_vsjo_zabyvaetsja_cherez_gody" text:style-name="Internet_20_link" text:visited-style-name="Visited_20_Internet_20_Link">Так вот бывает…</text:a>                              </text:p>
          </table:table-cell>
          <table:table-cell office:value-type="string" table:style-name="tablecell">
            <text:p text:style-name="tablealigncenter">  А. Лемыш                                    </text:p>
          </table:table-cell>
          <table:table-cell office:value-type="string" table:style-name="tablecell">
            <text:p text:style-name="tablealigncenter">  А. Лемыш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tam_gde_more_lizhet_bereg_tjoploj_laskovoj_volnoj" text:style-name="Internet_20_link" text:visited-style-name="Visited_20_Internet_20_Link">Там, где море лижет берег тёплой ласковой волной</text:a>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tam_gde_more_lizhet_bereg_tjoploj_laskovoj_volnoj" text:style-name="Internet_20_link" text:visited-style-name="Visited_20_Internet_20_Link">Кораблик Штормовой</text:a>                        </text:p>
          </table:table-cell>
          <table:table-cell office:value-type="string" table:style-name="tablecell">
            <text:p text:style-name="tablealigncenter">  Н. Фарафонова                               </text:p>
          </table:table-cell>
          <table:table-cell office:value-type="string" table:style-name="tablecell">
            <text:p text:style-name="tablealigncenter">  Н. Фарафонова                               </text:p>
          </table:table-cell>
          <table:table-cell office:value-type="string" table:style-name="tablecell">
            <text:p text:style-name="tablealignleft"> <draw:frame draw:style-name="mediacenter" draw:name="439" text:anchor-type="paragraph" draw:z-index="43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40" text:anchor-type="paragraph" draw:z-index="44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tam_gde_sosny_gde_dom_rodnoj" text:style-name="Internet_20_link" text:visited-style-name="Visited_20_Internet_20_Link">Там, где сосны, где дом родной</text:a>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tam_gde_sosny_gde_dom_rodnoj" text:style-name="Internet_20_link" text:visited-style-name="Visited_20_Internet_20_Link">Ты не печалься</text:a>                                              </text:p>
          </table:table-cell>
          <table:table-cell office:value-type="string" table:style-name="tablecell">
            <text:p text:style-name="tablealigncenter">  М. Таривердиев                              </text:p>
          </table:table-cell>
          <table:table-cell office:value-type="string" table:style-name="tablecell">
            <text:p text:style-name="tablealigncenter">  Н. Добронравов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41" text:anchor-type="paragraph" draw:z-index="441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tjoplyj_veter_nezhno_shepchet_zvjozdam_na_rassvete_tixie_slova" text:style-name="Internet_20_link" text:visited-style-name="Visited_20_Internet_20_Link">Тёплый ветер нежно шепчет звёздам на рассвете тихие слова</text:a>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tjoplyj_veter_nezhno_shepchet_zvjozdam_na_rassvete_tixie_slova" text:style-name="Internet_20_link" text:visited-style-name="Visited_20_Internet_20_Link">Песня о «Звёздном»</text:a>               </text:p>
          </table:table-cell>
          <table:table-cell office:value-type="string" table:style-name="tablecell">
            <text:p text:style-name="tablealigncenter">  С. Прасолова                                </text:p>
          </table:table-cell>
          <table:table-cell office:value-type="string" table:style-name="tablecell">
            <text:p text:style-name="tablealigncenter">  С. Прасолова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42" text:anchor-type="paragraph" draw:z-index="44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tixo_po_vetkam_shurshit_snegopad" text:style-name="Internet_20_link" text:visited-style-name="Visited_20_Internet_20_Link">Тихо по веткам шуршит снегопад</text:a>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tixo_po_vetkam_shurshit_snegopad" text:style-name="Internet_20_link" text:visited-style-name="Visited_20_Internet_20_Link">Снег</text:a>                                                        </text:p>
          </table:table-cell>
          <table:table-cell office:value-type="string" table:style-name="tablecell">
            <text:p text:style-name="tablealigncenter">  А. Городницкий                              </text:p>
          </table:table-cell>
          <table:table-cell office:value-type="string" table:style-name="tablecell">
            <text:p text:style-name="tablealigncenter">  А. Городницкий                              </text:p>
          </table:table-cell>
          <table:table-cell office:value-type="string" table:style-name="tablecell">
            <text:p text:style-name="tablealignleft"> <draw:frame draw:style-name="mediacenter" draw:name="443" text:anchor-type="paragraph" draw:z-index="44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44" text:anchor-type="paragraph" draw:z-index="44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to_berjozka_to_rjabina_kust_rakity_nad_rekoj" text:style-name="Internet_20_link" text:visited-style-name="Visited_20_Internet_20_Link">То берёзка, то рябина, куст ракиты над рекой</text:a>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to_berjozka_to_rjabina_kust_rakity_nad_rekoj" text:style-name="Internet_20_link" text:visited-style-name="Visited_20_Internet_20_Link">Наш край</text:a>                                      </text:p>
          </table:table-cell>
          <table:table-cell office:value-type="string" table:style-name="tablecell">
            <text:p text:style-name="tablealigncenter">  Д. Кабалевский                              </text:p>
          </table:table-cell>
          <table:table-cell office:value-type="string" table:style-name="tablecell">
            <text:p text:style-name="tablealigncenter">  А. Пришелец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45" text:anchor-type="paragraph" draw:z-index="44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to_vdrug_tuman_to_veter_niotkuda" text:style-name="Internet_20_link" text:visited-style-name="Visited_20_Internet_20_Link">То вдруг туман, то ветер ниоткуда</text:a>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to_vdrug_tuman_to_veter_niotkuda" text:style-name="Internet_20_link" text:visited-style-name="Visited_20_Internet_20_Link">А ты не плачь и не горюй</text:a>                                 </text:p>
          </table:table-cell>
          <table:table-cell office:value-type="string" table:style-name="tablecell">
            <text:p text:style-name="tablealigncenter">  В. Кладницкий   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left"> <draw:frame draw:style-name="mediacenter" draw:name="446" text:anchor-type="paragraph" draw:z-index="446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trubachi_trubachi_ne_xmelejte_ot_slavy" text:style-name="Internet_20_link" text:visited-style-name="Visited_20_Internet_20_Link">Трубачи, трубачи, не хмелейте от славы!</text:a>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trubachi_trubachi_ne_xmelejte_ot_slavy" text:style-name="Internet_20_link" text:visited-style-name="Visited_20_Internet_20_Link">Трубачи</text:a>                                            </text:p>
          </table:table-cell>
          <table:table-cell office:value-type="string" table:style-name="tablecell">
            <text:p text:style-name="tablealigncenter">  В. Берковский                               </text:p>
          </table:table-cell>
          <table:table-cell office:value-type="string" table:style-name="tablecell">
            <text:p text:style-name="tablealigncenter">  Н. Злотников                                </text:p>
          </table:table-cell>
          <table:table-cell office:value-type="string" table:style-name="tablecell">
            <text:p text:style-name="tablealignleft"> <draw:frame draw:style-name="mediacenter" draw:name="447" text:anchor-type="paragraph" draw:z-index="447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ty_-_mojo_dyxanie" text:style-name="Internet_20_link" text:visited-style-name="Visited_20_Internet_20_Link">Ты — моё дыхание</text:a>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ty_-_mojo_dyxanie" text:style-name="Internet_20_link" text:visited-style-name="Visited_20_Internet_20_Link">Ты — моё дыхание</text:a>                                                          </text:p>
          </table:table-cell>
          <table:table-cell office:value-type="string" table:style-name="tablecell">
            <text:p text:style-name="tablealigncenter">  А. Якушева                                  </text:p>
          </table:table-cell>
          <table:table-cell office:value-type="string" table:style-name="tablecell">
            <text:p text:style-name="tablealigncenter">  А. Якушева                                  </text:p>
          </table:table-cell>
          <table:table-cell office:value-type="string" table:style-name="tablecell">
            <text:p text:style-name="tablealignleft"> <draw:frame draw:style-name="mediacenter" draw:name="448" text:anchor-type="paragraph" draw:z-index="448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49" text:anchor-type="paragraph" draw:z-index="449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ty_-_moja_telnjashka_frontovaja" text:style-name="Internet_20_link" text:visited-style-name="Visited_20_Internet_20_Link">Ты — моя тельняшка фронтовая</text:a>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ty_-_moja_telnjashka_frontovaja" text:style-name="Internet_20_link" text:visited-style-name="Visited_20_Internet_20_Link">Тельняшка</text:a>                                                     </text:p>
          </table:table-cell>
          <table:table-cell office:value-type="string" table:style-name="tablecell">
            <text:p text:style-name="tablealigncenter">  По Б. Терентьеву                            </text:p>
          </table:table-cell>
          <table:table-cell office:value-type="string" table:style-name="tablecell">
            <text:p text:style-name="tablealigncenter">  По А. Ойслендеру                            </text:p>
          </table:table-cell>
          <table:table-cell office:value-type="string" table:style-name="tablecell">
            <text:p text:style-name="tablealignleft"> <draw:frame draw:style-name="mediacenter" draw:name="450" text:anchor-type="paragraph" draw:z-index="450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ty_kuda_bezhish_korablik" text:style-name="Internet_20_link" text:visited-style-name="Visited_20_Internet_20_Link">Ты куда бежишь, кораблик?</text:a>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ty_kuda_bezhish_korablik" text:style-name="Internet_20_link" text:visited-style-name="Visited_20_Internet_20_Link">Кораблик</text:a>                                                          </text:p>
          </table:table-cell>
          <table:table-cell office:value-type="string" table:style-name="tablecell">
            <text:p text:style-name="tablealigncenter">  Ю. Устинов                                  </text:p>
          </table:table-cell>
          <table:table-cell office:value-type="string" table:style-name="tablecell">
            <text:p text:style-name="tablealigncenter">  Ю. Устинов                                  </text:p>
          </table:table-cell>
          <table:table-cell office:value-type="string" table:style-name="tablecell">
            <text:p text:style-name="tablealignleft"> <draw:frame draw:style-name="mediacenter" draw:name="451" text:anchor-type="paragraph" draw:z-index="45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52" text:anchor-type="paragraph" draw:z-index="45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ty_u_menja_odna_slovno_v_nochi_luna" text:style-name="Internet_20_link" text:visited-style-name="Visited_20_Internet_20_Link">Ты у меня одна, словно в ночи луна</text:a>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ty_u_menja_odna_slovno_v_nochi_luna" text:style-name="Internet_20_link" text:visited-style-name="Visited_20_Internet_20_Link">Ты у меня одна</text:a>                                          </text:p>
          </table:table-cell>
          <table:table-cell office:value-type="string" table:style-name="tablecell">
            <text:p text:style-name="tablealigncenter">  Ю. Визбор                                   </text:p>
          </table:table-cell>
          <table:table-cell office:value-type="string" table:style-name="tablecell">
            <text:p text:style-name="tablealigncenter">  Ю. Визбор                                   </text:p>
          </table:table-cell>
          <table:table-cell office:value-type="string" table:style-name="tablecell">
            <text:p text:style-name="tablealignleft"> <draw:frame draw:style-name="mediacenter" draw:name="453" text:anchor-type="paragraph" draw:z-index="45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54" text:anchor-type="paragraph" draw:z-index="45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ty_xochesh_uznat_o_chjom_my_pojom_shagaja_s_druzjami_vperjod" text:style-name="Internet_20_link" text:visited-style-name="Visited_20_Internet_20_Link">Ты хочешь узнать, о чём мы поём, шагая с друзьями вперёд?</text:a>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ty_xochesh_uznat_o_chjom_my_pojom_shagaja_s_druzjami_vperjod" text:style-name="Internet_20_link" text:visited-style-name="Visited_20_Internet_20_Link">Туристская песня</text:a>                  </text:p>
          </table:table-cell>
          <table:table-cell office:value-type="string" table:style-name="tablecell">
            <text:p text:style-name="tablealigncenter">  Д. Кабалевский                              </text:p>
          </table:table-cell>
          <table:table-cell office:value-type="string" table:style-name="tablecell">
            <text:p text:style-name="tablealigncenter">  А. Тараскин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ty_da_ja_da_my_s_toboj._ty_da_ja_da_my_s_toboj" text:style-name="Internet_20_link" text:visited-style-name="Visited_20_Internet_20_Link">Ты, да я, да мы с тобой. Ты, да я, да мы с тобой</text:a>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ty_da_ja_da_my_s_toboj._ty_da_ja_da_my_s_toboj" text:style-name="Internet_20_link" text:visited-style-name="Visited_20_Internet_20_Link">Ты да я, да мы с тобой</text:a>                    </text:p>
          </table:table-cell>
          <table:table-cell office:value-type="string" table:style-name="tablecell">
            <text:p text:style-name="tablealigncenter">  В. Иванов                                   </text:p>
          </table:table-cell>
          <table:table-cell office:value-type="string" table:style-name="tablecell">
            <text:p text:style-name="tablealigncenter">  В. Потоцкий                                 </text:p>
          </table:table-cell>
          <table:table-cell office:value-type="string" table:style-name="tablecell">
            <text:p text:style-name="tablealignleft"> <draw:frame draw:style-name="mediacenter" draw:name="455" text:anchor-type="paragraph" draw:z-index="455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56" text:anchor-type="paragraph" draw:z-index="45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u_moej_rossii_dlinnye_kosichki" text:style-name="Internet_20_link" text:visited-style-name="Visited_20_Internet_20_Link">У моей России длинные косички</text:a>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u_moej_rossii_dlinnye_kosichki" text:style-name="Internet_20_link" text:visited-style-name="Visited_20_Internet_20_Link">Моя Россия</text:a>                                                   </text:p>
          </table:table-cell>
          <table:table-cell office:value-type="string" table:style-name="tablecell">
            <text:p text:style-name="tablealigncenter">  Г. Струве                                   </text:p>
          </table:table-cell>
          <table:table-cell office:value-type="string" table:style-name="tablecell">
            <text:p text:style-name="tablealigncenter">  Н. Соловьёва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57" text:anchor-type="paragraph" draw:z-index="45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u_morja_morja_sinego_zeljonaja_gora" text:style-name="Internet_20_link" text:visited-style-name="Visited_20_Internet_20_Link">У моря, моря синего зелёная гора</text:a>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u_morja_morja_sinego_zeljonaja_gora" text:style-name="Internet_20_link" text:visited-style-name="Visited_20_Internet_20_Link">Орлиный марш (Дружные орлята)</text:a>                             </text:p>
          </table:table-cell>
          <table:table-cell office:value-type="string" table:style-name="tablecell">
            <text:p text:style-name="tablealigncenter">  С. Сендерей <text:line-break/>А. Ленский                   </text:p>
          </table:table-cell>
          <table:table-cell office:value-type="string" table:style-name="tablecell">
            <text:p text:style-name="tablealigncenter">  Я. Аким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58" text:anchor-type="paragraph" draw:z-index="45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u_nezhnoj_tonkoj_ruki_ukral_platok_svezhij_veter" text:style-name="Internet_20_link" text:visited-style-name="Visited_20_Internet_20_Link">У нежной тонкой руки украл платок свежий ветер</text:a>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u_nezhnoj_tonkoj_ruki_ukral_platok_svezhij_veter" text:style-name="Internet_20_link" text:visited-style-name="Visited_20_Internet_20_Link">Флагманский марш</text:a>                            </text:p>
          </table:table-cell>
          <table:table-cell office:value-type="string" table:style-name="tablecell">
            <text:p text:style-name="tablealigncenter">  А. Розенбаум                                </text:p>
          </table:table-cell>
          <table:table-cell office:value-type="string" table:style-name="tablecell">
            <text:p text:style-name="tablealigncenter">  А. Розенбаум                                </text:p>
          </table:table-cell>
          <table:table-cell office:value-type="string" table:style-name="tablecell">
            <text:p text:style-name="tablealignleft"> <draw:frame draw:style-name="mediacenter" draw:name="459" text:anchor-type="paragraph" draw:z-index="45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60" text:anchor-type="paragraph" draw:z-index="46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u_okna_vagonnogo_ja_stoju_opjat" text:style-name="Internet_20_link" text:visited-style-name="Visited_20_Internet_20_Link">У окна вагонного я стою опять</text:a>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u_okna_vagonnogo_ja_stoju_opjat" text:style-name="Internet_20_link" text:visited-style-name="Visited_20_Internet_20_Link">До свиданья, море</text:a>                                            </text:p>
          </table:table-cell>
          <table:table-cell office:value-type="string" table:style-name="tablecell">
            <text:p text:style-name="tablealigncenter">  Д. Кабалевский                              </text:p>
          </table:table-cell>
          <table:table-cell office:value-type="string" table:style-name="tablecell">
            <text:p text:style-name="tablealigncenter">  Л. Яхнин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u_okna_stoju_ja_kak_u_xolsta" text:style-name="Internet_20_link" text:visited-style-name="Visited_20_Internet_20_Link">У окна стою я, как у холста</text:a>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u_okna_stoju_ja_kak_u_xolsta" text:style-name="Internet_20_link" text:visited-style-name="Visited_20_Internet_20_Link">Оранжевый кот (Разноцветная Москва)</text:a>                            </text:p>
          </table:table-cell>
          <table:table-cell office:value-type="string" table:style-name="tablecell">
            <text:p text:style-name="tablealigncenter">  В. Качан                                    </text:p>
          </table:table-cell>
          <table:table-cell office:value-type="string" table:style-name="tablecell">
            <text:p text:style-name="tablealigncenter">  Л. Филатов                                  </text:p>
          </table:table-cell>
          <table:table-cell office:value-type="string" table:style-name="tablecell">
            <text:p text:style-name="tablealignleft"> <draw:frame draw:style-name="mediacenter" draw:name="461" text:anchor-type="paragraph" draw:z-index="46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62" text:anchor-type="paragraph" draw:z-index="46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u_poxoda_est_nachalo_a_konca_poxodu_net" text:style-name="Internet_20_link" text:visited-style-name="Visited_20_Internet_20_Link">У похода есть начало, а конца походу нет</text:a>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u_poxoda_est_nachalo_a_konca_poxodu_net" text:style-name="Internet_20_link" text:visited-style-name="Visited_20_Internet_20_Link">Пожалуйста, не жалуйся</text:a>                            </text:p>
          </table:table-cell>
          <table:table-cell office:value-type="string" table:style-name="tablecell">
            <text:p text:style-name="tablealigncenter">  В. Шаинский                                 </text:p>
          </table:table-cell>
          <table:table-cell office:value-type="string" table:style-name="tablecell">
            <text:p text:style-name="tablealigncenter">  М. Львовский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u_sinego_morja_gde_bushujut_burany" text:style-name="Internet_20_link" text:visited-style-name="Visited_20_Internet_20_Link">У синего моря, где бушуют бураны</text:a>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u_sinego_morja_gde_bushujut_burany" text:style-name="Internet_20_link" text:visited-style-name="Visited_20_Internet_20_Link">Алые паруса</text:a>                                               </text:p>
          </table:table-cell>
          <table:table-cell office:value-type="string" table:style-name="tablecell">
            <text:p text:style-name="tablealigncenter">  И. Талисман                                 </text:p>
          </table:table-cell>
          <table:table-cell office:value-type="string" table:style-name="tablecell">
            <text:p text:style-name="tablealigncenter">  И. Талисман                                 </text:p>
          </table:table-cell>
          <table:table-cell office:value-type="string" table:style-name="tablecell">
            <text:p text:style-name="tablealignleft"> <draw:frame draw:style-name="mediacenter" draw:name="463" text:anchor-type="paragraph" draw:z-index="46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64" text:anchor-type="paragraph" draw:z-index="46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ubegaet_doroga_iz_tuapse_ot_skorosti_plavitsja_bitum" text:style-name="Internet_20_link" text:visited-style-name="Visited_20_Internet_20_Link">Убегает дорога из Туапсе, от скорости плавится битум</text:a>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ubegaet_doroga_iz_tuapse_ot_skorosti_plavitsja_bitum" text:style-name="Internet_20_link" text:visited-style-name="Visited_20_Internet_20_Link">Шофёры «Орлёнка»</text:a>                      </text:p>
          </table:table-cell>
          <table:table-cell office:value-type="string" table:style-name="tablecell">
            <text:p text:style-name="tablealigncenter">  В. Модель                                   </text:p>
          </table:table-cell>
          <table:table-cell office:value-type="string" table:style-name="tablecell">
            <text:p text:style-name="tablealigncenter">  Г. Якерсон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65" text:anchor-type="paragraph" draw:z-index="46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uzh_davno_pora_by_na_prival" text:style-name="Internet_20_link" text:visited-style-name="Visited_20_Internet_20_Link">Уж давно пора бы на привал</text:a>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uzh_davno_pora_by_na_prival" text:style-name="Internet_20_link" text:visited-style-name="Visited_20_Internet_20_Link">Родник</text:a>                                                          </text:p>
          </table:table-cell>
          <table:table-cell office:value-type="string" table:style-name="tablecell">
            <text:p text:style-name="tablealigncenter">  В. Сыскин                                   </text:p>
          </table:table-cell>
          <table:table-cell office:value-type="string" table:style-name="tablecell">
            <text:p text:style-name="tablealigncenter">  В. Сыскин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uletali_ljotchiki_iskat_vraga" text:style-name="Internet_20_link" text:visited-style-name="Visited_20_Internet_20_Link">Улетали лётчики искать врага</text:a>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uletali_ljotchiki_iskat_vraga" text:style-name="Internet_20_link" text:visited-style-name="Visited_20_Internet_20_Link">Песня о Маленьком принце</text:a>                                      </text:p>
          </table:table-cell>
          <table:table-cell office:value-type="string" table:style-name="tablecell">
            <text:p text:style-name="tablealigncenter">  Ю. Устинов                                  </text:p>
          </table:table-cell>
          <table:table-cell office:value-type="string" table:style-name="tablecell">
            <text:p text:style-name="tablealigncenter">  В. Крапивин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66" text:anchor-type="paragraph" draw:z-index="46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uplyvaet_uplyvaet_uplyvaet_paroxod" text:style-name="Internet_20_link" text:visited-style-name="Visited_20_Internet_20_Link">Уплывает, уплывает, уплывает пароход</text:a>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uplyvaet_uplyvaet_uplyvaet_paroxod" text:style-name="Internet_20_link" text:visited-style-name="Visited_20_Internet_20_Link">Уплывает пароход</text:a>                                      </text:p>
          </table:table-cell>
          <table:table-cell office:value-type="string" table:style-name="tablecell">
            <text:p text:style-name="tablealigncenter">  В. Мищук                                    </text:p>
          </table:table-cell>
          <table:table-cell office:value-type="string" table:style-name="tablecell">
            <text:p text:style-name="tablealigncenter">  Л. Сергеев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ustalost_zabyta_kolyshetsja_chad" text:style-name="Internet_20_link" text:visited-style-name="Visited_20_Internet_20_Link">Усталость забыта, колышется чад</text:a>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ustalost_zabyta_kolyshetsja_chad" text:style-name="Internet_20_link" text:visited-style-name="Visited_20_Internet_20_Link">Погоня</text:a>                                                     </text:p>
          </table:table-cell>
          <table:table-cell office:value-type="string" table:style-name="tablecell">
            <text:p text:style-name="tablealigncenter">  Я. Френкель                                 </text:p>
          </table:table-cell>
          <table:table-cell office:value-type="string" table:style-name="tablecell">
            <text:p text:style-name="tablealigncenter">  Р. Рождественский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67" text:anchor-type="paragraph" draw:z-index="467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uxodit_smena_ostavljaja" text:style-name="Internet_20_link" text:visited-style-name="Visited_20_Internet_20_Link">Уходит смена, оставляя</text:a>  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uxodit_smena_ostavljaja" text:style-name="Internet_20_link" text:visited-style-name="Visited_20_Internet_20_Link">Уходит смена</text:a>                                                        </text:p>
          </table:table-cell>
          <table:table-cell office:value-type="string" table:style-name="tablecell">
            <text:p text:style-name="tablealigncenter">  Ю. Коняхин                                  </text:p>
          </table:table-cell>
          <table:table-cell office:value-type="string" table:style-name="tablecell">
            <text:p text:style-name="tablealigncenter">  Ю. Коняхин                                  </text:p>
          </table:table-cell>
          <table:table-cell office:value-type="string" table:style-name="tablecell">
            <text:p text:style-name="tablealignleft"> <draw:frame draw:style-name="mediacenter" draw:name="468" text:anchor-type="paragraph" draw:z-index="468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uxozhu_iz_doma_po-anglijski_nikogo_ne_bespokoja_zrja" text:style-name="Internet_20_link" text:visited-style-name="Visited_20_Internet_20_Link">Ухожу из дома по-английски, никого не беспокоя зря</text:a>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uxozhu_iz_doma_po-anglijski_nikogo_ne_bespokoja_zrja" text:style-name="Internet_20_link" text:visited-style-name="Visited_20_Internet_20_Link">Улыбка «Олимпийского»</text:a>                   </text:p>
          </table:table-cell>
          <table:table-cell office:value-type="string" table:style-name="tablecell">
            <text:p text:style-name="tablealigncenter">  И. Киреев                                   </text:p>
          </table:table-cell>
          <table:table-cell office:value-type="string" table:style-name="tablecell">
            <text:p text:style-name="tablealigncenter">  А. Завражнов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69" text:anchor-type="paragraph" draw:z-index="469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fotografij_chjorno-belyx_smotrit_vremja_let_proshedshix" text:style-name="Internet_20_link" text:visited-style-name="Visited_20_Internet_20_Link">Фотографий чёрно-белых смотрит время лет прошедших</text:a>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fotografij_chjorno-belyx_smotrit_vremja_let_proshedshix" text:style-name="Internet_20_link" text:visited-style-name="Visited_20_Internet_20_Link">Звездопад крылатых лет</text:a>                  </text:p>
          </table:table-cell>
          <table:table-cell office:value-type="string" table:style-name="tablecell">
            <text:p text:style-name="tablealigncenter">  Ю. Кудинов                                  </text:p>
          </table:table-cell>
          <table:table-cell office:value-type="string" table:style-name="tablecell">
            <text:p text:style-name="tablealigncenter">  Ю. Кудинов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xoxloma_volzhskij_pljos_shir_polej_plach_berjoz" text:style-name="Internet_20_link" text:visited-style-name="Visited_20_Internet_20_Link">Хохлома, волжский плёс, ширь полей, плач берёз</text:a>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xoxloma_volzhskij_pljos_shir_polej_plach_berjoz" text:style-name="Internet_20_link" text:visited-style-name="Visited_20_Internet_20_Link">Песня о России</text:a>                              </text:p>
          </table:table-cell>
          <table:table-cell office:value-type="string" table:style-name="tablecell">
            <text:p text:style-name="tablealigncenter">  Ю. Таран                                    </text:p>
          </table:table-cell>
          <table:table-cell office:value-type="string" table:style-name="tablecell">
            <text:p text:style-name="tablealigncenter">  Ю. Таран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70" text:anchor-type="paragraph" draw:z-index="47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cepi_jakorej_gremjat_v_portu" text:style-name="Internet_20_link" text:visited-style-name="Visited_20_Internet_20_Link">Цепи якорей гремят в порту</text:a>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cepi_jakorej_gremjat_v_portu" text:style-name="Internet_20_link" text:visited-style-name="Visited_20_Internet_20_Link">Ты слышишь, море?</text:a>                                               </text:p>
          </table:table-cell>
          <table:table-cell office:value-type="string" table:style-name="tablecell">
            <text:p text:style-name="tablealigncenter">  А. Зацепин                                  </text:p>
          </table:table-cell>
          <table:table-cell office:value-type="string" table:style-name="tablecell">
            <text:p text:style-name="tablealigncenter">  М. Пляцковский                              </text:p>
          </table:table-cell>
          <table:table-cell office:value-type="string" table:style-name="tablecell">
            <text:p text:style-name="tablealignleft"> <draw:frame draw:style-name="mediacenter" draw:name="471" text:anchor-type="paragraph" draw:z-index="47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72" text:anchor-type="paragraph" draw:z-index="47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chelovek_cheloveku_-_drug_drug" text:style-name="Internet_20_link" text:visited-style-name="Visited_20_Internet_20_Link">Человек человеку — друг? Друг!</text:a>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chelovek_cheloveku_-_drug_drug" text:style-name="Internet_20_link" text:visited-style-name="Visited_20_Internet_20_Link">Человек человеку — друг? Друг!</text:a>                               </text:p>
          </table:table-cell>
          <table:table-cell office:value-type="string" table:style-name="tablecell">
            <text:p text:style-name="tablealigncenter">  Н. Брызгалова                               </text:p>
          </table:table-cell>
          <table:table-cell office:value-type="string" table:style-name="tablecell">
            <text:p text:style-name="tablealigncenter">  В. Орешек                                   </text:p>
          </table:table-cell>
          <table:table-cell office:value-type="string" table:style-name="tablecell">
            <text:p text:style-name="tablealignleft"> <draw:frame draw:style-name="mediacenter" draw:name="473" text:anchor-type="paragraph" draw:z-index="473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74" text:anchor-type="paragraph" draw:z-index="474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chjornoe_more_sprosil_ja_v_krymu" text:style-name="Internet_20_link" text:visited-style-name="Visited_20_Internet_20_Link">Чёрное море спросил я в Крыму</text:a>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chjornoe_more_sprosil_ja_v_krymu" text:style-name="Internet_20_link" text:visited-style-name="Visited_20_Internet_20_Link">Море хохочет</text:a>                                                 </text:p>
          </table:table-cell>
          <table:table-cell office:value-type="string" table:style-name="tablecell">
            <text:p text:style-name="tablealigncenter">  З. Компанеец                                </text:p>
          </table:table-cell>
          <table:table-cell office:value-type="string" table:style-name="tablecell">
            <text:p text:style-name="tablealigncenter">  В. Викторов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chjornoe_more_chudnoe_more" text:style-name="Internet_20_link" text:visited-style-name="Visited_20_Internet_20_Link">Чёрное море… Чудное море</text:a>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chjornoe_more_chudnoe_more" text:style-name="Internet_20_link" text:visited-style-name="Visited_20_Internet_20_Link">Чёрное море</text:a>                                                       </text:p>
          </table:table-cell>
          <table:table-cell office:value-type="string" table:style-name="tablecell">
            <text:p text:style-name="tablealigncenter">  Ю. Ким                                      </text:p>
          </table:table-cell>
          <table:table-cell office:value-type="string" table:style-name="tablecell">
            <text:p text:style-name="tablealigncenter">  Ю. Ким                                      </text:p>
          </table:table-cell>
          <table:table-cell office:value-type="string" table:style-name="tablecell">
            <text:p text:style-name="tablealignleft"> <draw:frame draw:style-name="mediacenter" draw:name="475" text:anchor-type="paragraph" draw:z-index="475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76" text:anchor-type="paragraph" draw:z-index="47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chto_den_chto_vecher_i_opjat_-_chto_den_to_vecher" text:style-name="Internet_20_link" text:visited-style-name="Visited_20_Internet_20_Link">Что день, что вечер, и опять — что день, то вечер</text:a>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chto_den_chto_vecher_i_opjat_-_chto_den_to_vecher" text:style-name="Internet_20_link" text:visited-style-name="Visited_20_Internet_20_Link">Неуверенный монолог</text:a>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._lancberg" text:style-name="Internet_20_link" text:visited-style-name="Visited_20_Internet_20_Link">Владимир Ланцберг</text:a>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v._lancberg" text:style-name="Internet_20_link" text:visited-style-name="Visited_20_Internet_20_Link">Владимир Ланцберг</text:a>                             </text:p>
          </table:table-cell>
          <table:table-cell office:value-type="string" table:style-name="tablecell">
            <text:p text:style-name="tablealignleft"> <draw:frame draw:style-name="mediacenter" draw:name="477" text:anchor-type="paragraph" draw:z-index="477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78" text:anchor-type="paragraph" draw:z-index="47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chto_legendy_nam_o_boge" text:style-name="Internet_20_link" text:visited-style-name="Visited_20_Internet_20_Link">Что легенды нам о боге</text:a>  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chto_legendy_nam_o_boge" text:style-name="Internet_20_link" text:visited-style-name="Visited_20_Internet_20_Link">Ты гори, мой костёр!</text:a>                                                </text:p>
          </table:table-cell>
          <table:table-cell office:value-type="string" table:style-name="tablecell">
            <text:p text:style-name="tablealigncenter">  С. Пожлаков                                 </text:p>
          </table:table-cell>
          <table:table-cell office:value-type="string" table:style-name="tablecell">
            <text:p text:style-name="tablealigncenter">  Б. Окуджава                                 </text:p>
          </table:table-cell>
          <table:table-cell office:value-type="string" table:style-name="tablecell">
            <text:p text:style-name="tablealignleft"> <draw:frame draw:style-name="mediacenter" draw:name="479" text:anchor-type="paragraph" draw:z-index="47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80" text:anchor-type="paragraph" draw:z-index="48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chto_nam_sudboj_otmereno_na_luchshej_iz_planet" text:style-name="Internet_20_link" text:visited-style-name="Visited_20_Internet_20_Link">Что нам судьбой отмерено на лучшей из планет?</text:a>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chto_nam_sudboj_otmereno_na_luchshej_iz_planet" text:style-name="Internet_20_link" text:visited-style-name="Visited_20_Internet_20_Link">Дружина «Штормовая»</text:a>                           </text:p>
          </table:table-cell>
          <table:table-cell office:value-type="string" table:style-name="tablecell">
            <text:p text:style-name="tablealigncenter">  В. Кикта                                    </text:p>
          </table:table-cell>
          <table:table-cell office:value-type="string" table:style-name="tablecell">
            <text:p text:style-name="tablealigncenter">  В. Татаринов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chto_s_toboj_chto_so_mnoj_nichego_takogo" text:style-name="Internet_20_link" text:visited-style-name="Visited_20_Internet_20_Link">Что с тобой? Что со мной? Ничего такого!</text:a>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chto_s_toboj_chto_so_mnoj_nichego_takogo" text:style-name="Internet_20_link" text:visited-style-name="Visited_20_Internet_20_Link">Что с тобой? Что со мной?</text:a>                           </text:p>
          </table:table-cell>
          <table:table-cell office:value-type="string" table:style-name="tablecell">
            <text:p text:style-name="tablealigncenter">  Ю. Ким                                      </text:p>
          </table:table-cell>
          <table:table-cell office:value-type="string" table:style-name="tablecell">
            <text:p text:style-name="tablealigncenter">  По Ю. Киму                                  </text:p>
          </table:table-cell>
          <table:table-cell office:value-type="string" table:style-name="tablecell">
            <text:p text:style-name="tablealignleft"> <draw:frame draw:style-name="mediacenter" draw:name="481" text:anchor-type="paragraph" draw:z-index="481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chto_takoe_luzha_luzha_-_ehto_more" text:style-name="Internet_20_link" text:visited-style-name="Visited_20_Internet_20_Link">Что такое лужа? Лужа — это море</text:a>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chto_takoe_luzha_luzha_-_ehto_more" text:style-name="Internet_20_link" text:visited-style-name="Visited_20_Internet_20_Link">Что такое лужа?</text:a>                                             </text:p>
          </table:table-cell>
          <table:table-cell office:value-type="string" table:style-name="tablecell">
            <text:p text:style-name="tablealigncenter">  О. Хромушин                                 </text:p>
          </table:table-cell>
          <table:table-cell office:value-type="string" table:style-name="tablecell">
            <text:p text:style-name="tablealigncenter">  А. Крупицкая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chto_takoe_orljonok_-_gory_i_vesjolye_gnjozda_orljat" text:style-name="Internet_20_link" text:visited-style-name="Visited_20_Internet_20_Link">Что такое «Орлёнок»? — Горы и весёлые гнёзда орлят</text:a>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chto_takoe_orljonok_-_gory_i_vesjolye_gnjozda_orljat" text:style-name="Internet_20_link" text:visited-style-name="Visited_20_Internet_20_Link">Что такое «Орлёнок»</text:a>                        </text:p>
          </table:table-cell>
          <table:table-cell office:value-type="string" table:style-name="tablecell">
            <text:p text:style-name="tablealigncenter">  Т. Корганов                                 </text:p>
          </table:table-cell>
          <table:table-cell office:value-type="string" table:style-name="tablecell">
            <text:p text:style-name="tablealigncenter">  В. Крючков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82" text:anchor-type="paragraph" draw:z-index="482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chto_takoe_snezhenika" text:style-name="Internet_20_link" text:visited-style-name="Visited_20_Internet_20_Link">Что такое снеженика?</text:a>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chto_takoe_snezhenika" text:style-name="Internet_20_link" text:visited-style-name="Visited_20_Internet_20_Link">Снеженика</text:a>                                                              </text:p>
          </table:table-cell>
          <table:table-cell office:value-type="string" table:style-name="tablecell">
            <text:p text:style-name="tablealigncenter">  Я. Дубравин                                 </text:p>
          </table:table-cell>
          <table:table-cell office:value-type="string" table:style-name="tablecell">
            <text:p text:style-name="tablealigncenter">  М. Пляцковский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chut-chut_bespomoschno_vagony_kachajutsja" text:style-name="Internet_20_link" text:visited-style-name="Visited_20_Internet_20_Link">Чуть-чуть беспомощно вагоны качаются</text:a>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chut-chut_bespomoschno_vagony_kachajutsja" text:style-name="Internet_20_link" text:visited-style-name="Visited_20_Internet_20_Link">Туристская бродячая</text:a>                                   </text:p>
          </table:table-cell>
          <table:table-cell office:value-type="string" table:style-name="tablecell">
            <text:p text:style-name="tablealigncenter">  С. Никитин                                  </text:p>
          </table:table-cell>
          <table:table-cell office:value-type="string" table:style-name="tablecell">
            <text:p text:style-name="tablealigncenter">  С. Крылов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chjo-to_serdce_zagrustilo_znat_ono_ljubit_xotelo" text:style-name="Internet_20_link" text:visited-style-name="Visited_20_Internet_20_Link">Чьё-то сердце загрустило, знать, оно любить хотело</text:a>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chjo-to_serdce_zagrustilo_znat_ono_ljubit_xotelo" text:style-name="Internet_20_link" text:visited-style-name="Visited_20_Internet_20_Link">Второе сердце (Песня Войска Польского)</text:a>  </text:p>
          </table:table-cell>
          <table:table-cell office:value-type="string" table:style-name="tablecell">
            <text:p text:style-name="tablealigncenter">  М. Зелиньский                               </text:p>
          </table:table-cell>
          <table:table-cell office:value-type="string" table:style-name="tablecell">
            <text:p text:style-name="tablealigncenter">  Е. Долматовский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hagajut_malchishki_otrjadom_a_veter_im_galstuki_vjot" text:style-name="Internet_20_link" text:visited-style-name="Visited_20_Internet_20_Link">Шагают мальчишки отрядом, а ветер им галстуки вьёт</text:a>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hagajut_malchishki_otrjadom_a_veter_im_galstuki_vjot" text:style-name="Internet_20_link" text:visited-style-name="Visited_20_Internet_20_Link">Марш вожатых</text:a>                            </text:p>
          </table:table-cell>
          <table:table-cell office:value-type="string" table:style-name="tablecell">
            <text:p text:style-name="tablealigncenter">  О. Газман                                   </text:p>
          </table:table-cell>
          <table:table-cell office:value-type="string" table:style-name="tablecell">
            <text:p text:style-name="tablealigncenter">  С. Шмаков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83" text:anchor-type="paragraph" draw:z-index="483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hjopot_vetra_ne_dajot_usnut" text:style-name="Internet_20_link" text:visited-style-name="Visited_20_Internet_20_Link">Шёпот ветра не даёт уснуть</text:a>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hjopot_vetra_ne_dajot_usnut" text:style-name="Internet_20_link" text:visited-style-name="Visited_20_Internet_20_Link">Шёпот ветра</text:a>                                                     </text:p>
          </table:table-cell>
          <table:table-cell office:value-type="string" table:style-name="tablecell">
            <text:p text:style-name="tablealigncenter">  А. Иващенко                                 </text:p>
          </table:table-cell>
          <table:table-cell office:value-type="string" table:style-name="tablecell">
            <text:p text:style-name="tablealigncenter">  А. Иващенко                                 </text:p>
          </table:table-cell>
          <table:table-cell office:value-type="string" table:style-name="tablecell">
            <text:p text:style-name="tablealignleft"> <draw:frame draw:style-name="mediacenter" draw:name="484" text:anchor-type="paragraph" draw:z-index="484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85" text:anchor-type="paragraph" draw:z-index="485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hli_otcy_v_boj" text:style-name="Internet_20_link" text:visited-style-name="Visited_20_Internet_20_Link">Шли отцы в бой</text:a>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hli_otcy_v_boj" text:style-name="Internet_20_link" text:visited-style-name="Visited_20_Internet_20_Link">Мальчиши-кибальчиши</text:a>                             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humit_nad_nami_nebo_grozovoe" text:style-name="Internet_20_link" text:visited-style-name="Visited_20_Internet_20_Link">Шумит над нами небо грозовое</text:a>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humit_nad_nami_nebo_grozovoe" text:style-name="Internet_20_link" text:visited-style-name="Visited_20_Internet_20_Link">Шумит над нами небо грозовое</text:a>      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humit_nochnoj_priboj_soljonoju_volnoj" text:style-name="Internet_20_link" text:visited-style-name="Visited_20_Internet_20_Link">Шумит ночной прибой солёною волной</text:a>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humit_nochnoj_priboj_soljonoju_volnoj" text:style-name="Internet_20_link" text:visited-style-name="Visited_20_Internet_20_Link">Вожатский вальс</text:a>                                         </text:p>
          </table:table-cell>
          <table:table-cell office:value-type="string" table:style-name="tablecell">
            <text:p text:style-name="tablealigncenter">  О. Наумов                                   </text:p>
          </table:table-cell>
          <table:table-cell office:value-type="string" table:style-name="tablecell">
            <text:p text:style-name="tablealigncenter">  И. Ткач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shumjat_dubravy_na_vse_oktavy" text:style-name="Internet_20_link" text:visited-style-name="Visited_20_Internet_20_Link">Шумят дубравы на все октавы</text:a>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shumjat_dubravy_na_vse_oktavy" text:style-name="Internet_20_link" text:visited-style-name="Visited_20_Internet_20_Link">Шумят дубравы</text:a>                                                  </text:p>
          </table:table-cell>
          <table:table-cell office:value-type="string" table:style-name="tablecell">
            <text:p text:style-name="tablealigncenter">  О. Газман                                   </text:p>
          </table:table-cell>
          <table:table-cell office:value-type="string" table:style-name="tablecell">
            <text:p text:style-name="tablealigncenter">  С. Шмаков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86" text:anchor-type="paragraph" draw:z-index="486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ehj_devchonki_-_chto_malchishki" text:style-name="Internet_20_link" text:visited-style-name="Visited_20_Internet_20_Link">Эй, девчонки! — Что, мальчишки?</text:a>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ehj_devchonki_-_chto_malchishki" text:style-name="Internet_20_link" text:visited-style-name="Visited_20_Internet_20_Link">Эй, девчонки! Что, мальчишки?</text:a>   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left"> <draw:frame draw:style-name="mediacenter" draw:name="487" text:anchor-type="paragraph" draw:z-index="487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488" text:anchor-type="paragraph" draw:z-index="488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ehto_dlinnyj_koridor" text:style-name="Internet_20_link" text:visited-style-name="Visited_20_Internet_20_Link">Это длинный коридор</text:a>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ehto_dlinnyj_koridor" text:style-name="Internet_20_link" text:visited-style-name="Visited_20_Internet_20_Link">Галерея</text:a>                                                                </text:p>
          </table:table-cell>
          <table:table-cell office:value-type="string" table:style-name="tablecell">
            <text:p text:style-name="tablealigncenter">  Е. Орлова                                   </text:p>
          </table:table-cell>
          <table:table-cell office:value-type="string" table:style-name="tablecell">
            <text:p text:style-name="tablealigncenter">  Е. Орлова                                   </text:p>
          </table:table-cell>
          <table:table-cell office:value-type="string" table:style-name="tablecell">
            <text:p text:style-name="tablealignleft"> <draw:frame draw:style-name="mediacenter" draw:name="489" text:anchor-type="paragraph" draw:z-index="489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ehto_navsegda_rebjata_verit_v_to_chto_serdcu_svjato" text:style-name="Internet_20_link" text:visited-style-name="Visited_20_Internet_20_Link">Это навсегда, ребята, верить в то, что сердцу свято</text:a>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ehto_navsegda_rebjata_verit_v_to_chto_serdcu_svjato" text:style-name="Internet_20_link" text:visited-style-name="Visited_20_Internet_20_Link">Сигнальщики-горнисты</text:a>                   </text:p>
          </table:table-cell>
          <table:table-cell office:value-type="string" table:style-name="tablecell">
            <text:p text:style-name="tablealigncenter">  А. Пахмутова                                </text:p>
          </table:table-cell>
          <table:table-cell office:value-type="string" table:style-name="tablecell">
            <text:p text:style-name="tablealigncenter">  Н. Добронравов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90" text:anchor-type="paragraph" draw:z-index="490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ja_by_skazal_tebe_mnogo_xoroshego" text:style-name="Internet_20_link" text:visited-style-name="Visited_20_Internet_20_Link">Я бы сказал тебе много хорошего</text:a>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ja_by_skazal_tebe_mnogo_xoroshego" text:style-name="Internet_20_link" text:visited-style-name="Visited_20_Internet_20_Link">Я бы сказал тебе…</text:a>                                          </text:p>
          </table:table-cell>
          <table:table-cell office:value-type="string" table:style-name="tablecell">
            <text:p text:style-name="tablealigncenter">  В. Вихорев                                  </text:p>
          </table:table-cell>
          <table:table-cell office:value-type="string" table:style-name="tablecell">
            <text:p text:style-name="tablealigncenter">  В. Вихорев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91" text:anchor-type="paragraph" draw:z-index="491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ja_znaju_noch_konchaetsja_rassvetom" text:style-name="Internet_20_link" text:visited-style-name="Visited_20_Internet_20_Link">Я знаю: ночь кончается рассветом</text:a>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ja_znaju_noch_konchaetsja_rassvetom" text:style-name="Internet_20_link" text:visited-style-name="Visited_20_Internet_20_Link">Душа</text:a>                                                       </text:p>
          </table:table-cell>
          <table:table-cell office:value-type="string" table:style-name="tablecell">
            <text:p text:style-name="tablealigncenter">  Р. Валеев                                   </text:p>
          </table:table-cell>
          <table:table-cell office:value-type="string" table:style-name="tablecell">
            <text:p text:style-name="tablealigncenter">  Р. Валеев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ja_prosypajus_v_xolodnom_potu" text:style-name="Internet_20_link" text:visited-style-name="Visited_20_Internet_20_Link">Я просыпаюсь в холодном поту</text:a>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ja_prosypajus_v_xolodnom_potu" text:style-name="Internet_20_link" text:visited-style-name="Visited_20_Internet_20_Link">Дыхание</text:a>                                                       </text:p>
          </table:table-cell>
          <table:table-cell office:value-type="string" table:style-name="tablecell">
            <text:p text:style-name="tablealigncenter">  В. Бутусов                                  </text:p>
          </table:table-cell>
          <table:table-cell office:value-type="string" table:style-name="tablecell">
            <text:p text:style-name="tablealigncenter">  И. Кормильцев                               </text:p>
          </table:table-cell>
          <table:table-cell office:value-type="string" table:style-name="tablecell">
            <text:p text:style-name="tablealignleft"> <draw:frame draw:style-name="mediacenter" draw:name="492" text:anchor-type="paragraph" draw:z-index="492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ja_segodnja_priznajus_chto_ja_speshu_napisat_pismeco_rebjata" text:style-name="Internet_20_link" text:visited-style-name="Visited_20_Internet_20_Link">Я сегодня признаюсь, что я спешу написать письмецо, ребята</text:a>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ja_segodnja_priznajus_chto_ja_speshu_napisat_pismeco_rebjata" text:style-name="Internet_20_link" text:visited-style-name="Visited_20_Internet_20_Link">Площадь Закатов</text:a>                 </text:p>
          </table:table-cell>
          <table:table-cell office:value-type="string" table:style-name="tablecell">
            <text:p text:style-name="tablealigncenter">  И. Киреев                                   </text:p>
          </table:table-cell>
          <table:table-cell office:value-type="string" table:style-name="tablecell">
            <text:p text:style-name="tablealigncenter">  А. Завражнов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ja_sorval_parusa_pali_belye_krylja" text:style-name="Internet_20_link" text:visited-style-name="Visited_20_Internet_20_Link">Я сорвал паруса, пали белые крылья</text:a>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ja_sorval_parusa_pali_belye_krylja" text:style-name="Internet_20_link" text:visited-style-name="Visited_20_Internet_20_Link">Я сорвал паруса</text:a>                                         </text:p>
          </table:table-cell>
          <table:table-cell office:value-type="string" table:style-name="tablecell">
            <text:p text:style-name="tablealigncenter">  А. Сляднев                                  </text:p>
          </table:table-cell>
          <table:table-cell office:value-type="string" table:style-name="tablecell">
            <text:p text:style-name="tablealigncenter">  А. Сляднев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ja_teper_vspominaju_kak_pesnju_pionerii_pervyj_otrjad" text:style-name="Internet_20_link" text:visited-style-name="Visited_20_Internet_20_Link">Я теперь вспоминаю, как песню, пионерии первый отряд</text:a>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ja_teper_vspominaju_kak_pesnju_pionerii_pervyj_otrjad" text:style-name="Internet_20_link" text:visited-style-name="Visited_20_Internet_20_Link">Песня о первом пионерском отряде</text:a>      </text:p>
          </table:table-cell>
          <table:table-cell office:value-type="string" table:style-name="tablecell">
            <text:p text:style-name="tablealigncenter">  А. Долуханян                                </text:p>
          </table:table-cell>
          <table:table-cell office:value-type="string" table:style-name="tablecell">
            <text:p text:style-name="tablealigncenter">  С. Рунге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493" text:anchor-type="paragraph" draw:z-index="493" svg:width="0.3175cm" svg:height="0.3175cm"><draw:image xlink:href="Pictures/c5cee5c1fb8ee58bda31e01b20df03fb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ngbook_online:ja_xochu_chtoby_byl_mir" text:style-name="Internet_20_link" text:visited-style-name="Visited_20_Internet_20_Link">Я хочу, чтобы был мир</text:a>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archive-orlyonok.ru/doku.php?id=songbook_online:ja_xochu_chtoby_byl_mir" text:style-name="Internet_20_link" text:visited-style-name="Visited_20_Internet_20_Link">Я хочу, чтобы был мир</text:a>                    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center">  Автор неизвестен                            </text:p>
          </table:table-cell>
          <table:table-cell office:value-type="string" table:style-name="tablecell">
            <text:p text:style-name="tablealignleft"> <draw:frame draw:style-name="mediacenter" draw:name="494" text:anchor-type="paragraph" draw:z-index="494" svg:width="0.15875cm" svg:height="0.3175cm"><draw:image xlink:href="Pictures/989338eb6b564083401568ecffdbf84f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12::15:49</meta:creation-date>
    <dc:creator>Generated</dc:creator>
    <dc:date>2026-02-19T12::15:49</dc:date>
    <dc:language>en-US</dc:language>
    <meta:editing-cycles>1</meta:editing-cycles>
    <meta:editing-duration>PT0S</meta:editing-duration>
    <dc:title>songbook_online:index</dc:title>
  </office:meta>
</office:document-meta>
</file>