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gorod_ehtot_vydumal_odin_xudozhnik"/>Зонтики</text:span><text:span text:style-name="Emphasis">(предположительно Веня Д’ркин (Александр Литвинов))</text:span><text:span text:style-name="Strong_20_Emphasis">Am Dm </text:span>Город этот выдумал один художник,<text:span text:style-name="Strong_20_Emphasis">G С</text:span>Люди в нём не знали, что такое дождик,<text:span text:style-name="Strong_20_Emphasis">Am Dm</text:span>Даже не слыхали, что такое зонтик,<text:span text:style-name="Strong_20_Emphasis">E Am</text:span>Маленькие люди жили в городе том.<text:span text:style-name="Strong_20_Emphasis">Am Dm </text:span>Лишь чудак какой-то, в старый плащ одетый,<text:span text:style-name="Strong_20_Emphasis">G С</text:span>Продавал там зонтики зимой и летом,<text:span text:style-name="Strong_20_Emphasis">Am Dm</text:span>Людям всем казалось очень странным это,<text:span text:style-name="Strong_20_Emphasis">E Am</text:span>И со стариком был никто не знаком.<text:span text:style-name="underline"><text:span text:style-name="Strong_20_Emphasis">Припев:</text:span></text:span><text:span text:style-name="Strong_20_Emphasis">Dm Gm A</text:span>Господа, купите зонтик,<text:span text:style-name="Strong_20_Emphasis">Dm Gm A</text:span>Синий зонтик, красный зонтик,<text:span text:style-name="Strong_20_Emphasis">Gm C F B</text:span>Чёрный зонтик, пёстрый зонтик,<text:span text:style-name="Strong_20_Emphasis">Gm A Dm</text:span>Может пригодиться вам.Были домики у них из пластилина,Из пустых коробочек автомашины.Не подозревая никакой кручины,Маленькие люди жили в городе том.Маленькие были у людей заботы:Шли они в кино или в театр с работы,Вечером в подъезде целовался кто-то.Все шутили и смеялись над стариком.<text:span text:style-name="underline"><text:span text:style-name="Strong_20_Emphasis">Припев.</text:span></text:span>Маленькое небо как-то раз промокло,В маленьких домишках задрожали стёкла,И пошёл стучать огромный дождь по крышам,И схватили насморк люди в городе том.Вспомнили тогда все о торговце старом,Бросились искать его по всем базарам,Но исчез торговец со своим товаром,И осталась в памяти лишь песня о нём.<text:span text:style-name="underline"><text:span text:style-name="Strong_20_Emphasis">Припев.</text:span></text:span></text:p>
      <text:p text:style-name="Text_20_body">В исполнении Вени Д“ркина<text:line-break/>
<text:a xlink:type="simple" xlink:href="https://archive-orlyonok.ru/lib/exe/fetch.php?media=songbook_online:gorodetot1.mp3" text:style-name="Internet_20_link" text:visited-style-name="Visited_20_Internet_20_Link">gorodetot1.mp3</text:a>
<text:line-break/></text:p>
      <text:p text:style-name="Text_20_body">Неизвестные исполнители<text:line-break/>
<text:a xlink:type="simple" xlink:href="https://archive-orlyonok.ru/lib/exe/fetch.php?media=songbook_online:gorodetot2.mp3" text:style-name="Internet_20_link" text:visited-style-name="Visited_20_Internet_20_Link">gorodetot2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9::53:52</meta:creation-date>
    <dc:creator>Generated</dc:creator>
    <dc:date>2026-06-18T09::53:52</dc:date>
    <dc:language>en-US</dc:language>
    <meta:editing-cycles>1</meta:editing-cycles>
    <meta:editing-duration>PT0S</meta:editing-duration>
    <dc:title>songbook_online:gorod_ehtot_vydumal_odin_xudozhnik</dc:title>
  </office:meta>
</office:document-meta>
</file>