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de-to_truby_trevogu_igrajut_slyshite_gde-to"/>Комсорги</text:span><text:span text:style-name="Emphasis">(А.Лутошкин)</text:span><text:span text:style-name="Strong_20_Emphasis">Dm </text:span>Где-то трубы тревогу<text:span text:style-name="Strong_20_Emphasis">F</text:span>Играют, слышите, где-то…<text:span text:style-name="Strong_20_Emphasis">Gm Dm</text:span>Комсорги! Нас ждут дороги —<text:span text:style-name="Strong_20_Emphasis">E7 A7 D7</text:span>Восьмое чудо света.<text:span text:style-name="Strong_20_Emphasis">Gm Dm</text:span>Комсорги! Нас ждут дороги —<text:span text:style-name="Strong_20_Emphasis">E7 A7 Dm</text:span>Восьмое чудо света.Может — в лицо нам ветер,Может беда случиться…За всё мы, комсорги, в ответе,Пока у нас сердце стучится.Будут горы сомнений,Будут вершины открытий.Обидят — не жди утешений,Губы крепче сожми ты.Если случайно слезинкиУвидят у нас, это значит,Был дождь, а это дождинки…Комсорг просто так не плачет.Где-то трубы тревогиИграют, слышите, где-то…Комсорги! Нас ждут дороги —Восьмое чудо света.
<text:line-break/></text:p>
      <text:p text:style-name="Text_20_body">В исполнении автора<text:line-break/>
<text:a xlink:type="simple" xlink:href="https://archive-orlyonok.ru/lib/exe/fetch.php?media=songbook_online:gdetotr1.mp3" text:style-name="Internet_20_link" text:visited-style-name="Visited_20_Internet_20_Link">gdetotr1.mp3</text:a>
<text:line-break/></text:p>
      <text:p text:style-name="Text_20_body">Неизвестные исполнители<text:line-break/>
<text:a xlink:type="simple" xlink:href="https://archive-orlyonok.ru/lib/exe/fetch.php?media=songbook_online:gdetotr2.mp3" text:style-name="Internet_20_link" text:visited-style-name="Visited_20_Internet_20_Link">gdetotr2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05:33</meta:creation-date>
    <dc:creator>Generated</dc:creator>
    <dc:date>2025-07-29T11::05:33</dc:date>
    <dc:language>en-US</dc:language>
    <meta:editing-cycles>1</meta:editing-cycles>
    <meta:editing-duration>PT0S</meta:editing-duration>
    <dc:title>songbook_online:gde-to_truby_trevogu_igrajut_slyshite_gde-to</dc:title>
  </office:meta>
</office:document-meta>
</file>