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est_na_zemle_ogromnaja_strana"/>Вожатый</text:span><text:span text:style-name="Emphasis">(В. Голуб)</text:span><text:span text:style-name="Strong_20_Emphasis">Am Dm</text:span>Есть на земле огромная страна,<text:span text:style-name="Strong_20_Emphasis">E E7 Am</text:span>Там правят смех, задор и красота.<text:span text:style-name="Strong_20_Emphasis">F G7 C</text:span>Как в сказке, по законам зла, добра,<text:span text:style-name="Strong_20_Emphasis">F E</text:span>Там детство поднимает паруса.<text:span text:style-name="Strong_20_Emphasis">Am Dm</text:span>У каждой сказки есть волшебник свой,<text:span text:style-name="Strong_20_Emphasis">E E7 Am</text:span>Её создатель и хранитель, свой герой.<text:span text:style-name="Strong_20_Emphasis">F G7 C</text:span>Подскажет тайны — те, что ждут нас впереди,<text:span text:style-name="Strong_20_Emphasis">F E</text:span>Чтоб каждый смог найти свои пути.<text:span text:style-name="underline"><text:span text:style-name="Strong_20_Emphasis">Припев:</text:span></text:span><text:span text:style-name="Strong_20_Emphasis">Am Dm</text:span>Он каждый день спешит отдать огонь души — Вожатый!<text:span text:style-name="Strong_20_Emphasis">G G7 C E</text:span>Согреть сияньем глаз спешит в который раз вожатый!<text:span text:style-name="Strong_20_Emphasis">Am A7 Dm</text:span>Дав в жизнь ориентир, подарит целый мир вожатый!<text:span text:style-name="Strong_20_Emphasis">F G</text:span>Но вдруг наступит час, и на кусочки фраз,<text:span text:style-name="Strong_20_Emphasis">E Gm A7</text:span>Невысказанных слов, осколков голосов <text:span text:style-name="Strong_20_Emphasis">Dm E Am</text:span>Рассыплется твой мир, Вожатый!Под звёздным небом, где горит костёр,Услышишь струн несложный перебор.Сидят, не говоря ненужных слов,Ребята из далёких городов.И здесь звучат, как струны, их сердца,А души греют искры от костра,Чтобы потом, когда умчатся поезда,Остались искорки надежды и добра.<text:span text:style-name="underline"><text:span text:style-name="Strong_20_Emphasis">Припев.</text:span></text:span></text:p>
      <text:p text:style-name="Text_20_body"><text:line-break/>
В исполнении В. Саранкаева:<text:line-break/>
<text:a xlink:type="simple" xlink:href="https://archive-orlyonok.ru/lib/exe/fetch.php?media=songbook_online:vozhatyj_-_v._sarankaev.mp3" text:style-name="Internet_20_link" text:visited-style-name="Visited_20_Internet_20_Link">В исполнении В. Саранкаева</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11::54:58</meta:creation-date>
    <dc:creator>Generated</dc:creator>
    <dc:date>2025-07-29T11::54:58</dc:date>
    <dc:language>en-US</dc:language>
    <meta:editing-cycles>1</meta:editing-cycles>
    <meta:editing-duration>PT0S</meta:editing-duration>
    <dc:title>songbook_online:est_na_zemle_ogromnaja_strana</dc:title>
  </office:meta>
</office:document-meta>
</file>