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est_na_svete_takaja_storonka"/>Есть на свете такая сторонка</text:span><text:span text:style-name="Emphasis">(Н. Песков — К. Ибряев)</text:span><text:span text:style-name="Strong_20_Emphasis">Gm Cm Gm</text:span>Есть на свете такая сторонка,<text:span text:style-name="Strong_20_Emphasis">D7 Gm G7 Cm</text:span>Где у моря и солнечных скал<text:span text:style-name="Strong_20_Emphasis">Cm Cm6</text:span>В такт седому прибою<text:span text:style-name="Strong_20_Emphasis">Gm C</text:span>Бьётся сердце Орлёнка —<text:span text:style-name="Strong_20_Emphasis">Eb A7</text:span>Паренька, что легендою стал.<text:span text:style-name="underline"><text:span text:style-name="Strong_20_Emphasis">Припев:</text:span></text:span><text:span text:style-name="Strong_20_Emphasis">D7 Gm </text:span>Орлёнок, Орлёнок!<text:span text:style-name="Strong_20_Emphasis">Gm Cm</text:span>Наш верный товарищ, <text:span text:style-name="Strong_20_Emphasis">Cm7 F7 Fm6</text:span>Мы знаем, что ты уцелел.<text:span text:style-name="Strong_20_Emphasis">Gm Cm Cm6</text:span>Сегодня ты нам<text:span text:style-name="Strong_20_Emphasis">D7 Eb</text:span>Своё мужество даришь<text:span text:style-name="Strong_20_Emphasis">A7 D7 Gm</text:span>Для новых, невиданных дел.Есть на свете такая сторонка,Где нам даже не снится покой.Реет розовой чайкойЗдесь рассветная зорькаНад весёлой, кипучей волной.<text:span text:style-name="underline"><text:span text:style-name="Strong_20_Emphasis">Припев.</text:span></text:span>Есть на свете такая сторонка,Где от песен и буйных ветровРазгорается ярче,Плещет радостью звонкойПламя наших орлятских костров.<text:span text:style-name="underline"><text:span text:style-name="Strong_20_Emphasis">Припев.</text:span></text:span>
<text:line-break/>
<text:line-break/></text:p>
      <text:p text:style-name="Text_20_body">На пластинке «Салют, „Орлёнок“!» 1978 г.:<text:line-break/>
<text:a xlink:type="simple" xlink:href="https://archive-orlyonok.ru/lib/exe/fetch.php?media=songbook_online:06_est_na_svete_takaja_storonka.mp3" text:style-name="Internet_20_link" text:visited-style-name="Visited_20_Internet_20_Link">На пластинке «Салют, „Орлёнок“!» 1978 г.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2::31:55</meta:creation-date>
    <dc:creator>Generated</dc:creator>
    <dc:date>2026-06-13T22::31:55</dc:date>
    <dc:language>en-US</dc:language>
    <meta:editing-cycles>1</meta:editing-cycles>
    <meta:editing-duration>PT0S</meta:editing-duration>
    <dc:title>songbook_online:est_na_svete_takaja_storonka</dc:title>
  </office:meta>
</office:document-meta>
</file>