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st_korabl_gde_vse_-_kapitany"/>Есть корабль, где все — капитаны…</text:span><text:span text:style-name="Emphasis">(Л. Юрьева (Ткачёва))</text:span><text:span text:style-name="Strong_20_Emphasis">Dm E7 Am</text:span>Есть корабль, где все — капитаны,<text:span text:style-name="Strong_20_Emphasis">Dm G C</text:span>У каждого свой мостик, свой штурвал.<text:span text:style-name="Strong_20_Emphasis">Dm G C</text:span>Капитаны открывают страны,<text:span text:style-name="Strong_20_Emphasis">Dm E7 Am</text:span>Где до них никто ни разу не бывал.За кормой сияют тысячи радуг,Солнце зайчиков бросает в океан,Улыбается приветливо радостьЧуть усталым и добрым глазам.Надо звёзды сосчитать и курс наметить,Надо новый путь открыть через моря —Капитаны не бросают слов на ветер,Капитаны не бросают якоря.С пылким сердцем, со смелой душою,И решительным желаньем победитьКапитаны с задоринкой лихоюСвой корабль ведут просторы бороздить.Капитанов не пугают даже штормы,Ураганы не опасны для друзей.И звучит наша песня в ладном хоре,Мы улыбкою встречаем новый день.*Капитаны — напористые души,Капитаны — находчивый народ.Моряки на море и на суше,За мечтою их «Пламенный» ведёт.Есть корабль, где все — капитаны,У каждого свой мостик, свой штурвал.Капитаны открывают страны,Где до них никто ни разу не бывал.<text:span text:style-name="Emphasis"><text:line-break/></text:span>
<text:line-break/></text:p>
      <text:p text:style-name="Text_20_body">Предположительно в исполнении Е. Апариной<text:line-break/></text:p>
      <text:p text:style-name="Text_20_body"><text:a xlink:type="simple" xlink:href="https://archive-orlyonok.ru/lib/exe/fetch.php?media=songbook_online:estkorabl.mp3" text:style-name="Internet_20_link" text:visited-style-name="Visited_20_Internet_20_Link">estkorabl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5::14:47</meta:creation-date>
    <dc:creator>Generated</dc:creator>
    <dc:date>2026-06-18T15::14:47</dc:date>
    <dc:language>en-US</dc:language>
    <meta:editing-cycles>1</meta:editing-cycles>
    <meta:editing-duration>PT0S</meta:editing-duration>
    <dc:title>songbook_online:est_korabl_gde_vse_-_kapitany</dc:title>
  </office:meta>
</office:document-meta>
</file>