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esli_vyshel_v_put_-_nado_idti"/>Солнце моё</text:span><text:span text:style-name="Emphasis">(Т. Сорокова)</text:span><text:span text:style-name="Strong_20_Emphasis">Am Dm</text:span>Если вышел в путь — надо идти<text:span text:style-name="Strong_20_Emphasis">E Am</text:span>Вопреки всем трудностям впереди.<text:span text:style-name="Strong_20_Emphasis">Am Dm</text:span>Если начал петь — пой до конца,<text:span text:style-name="Strong_20_Emphasis">E Am</text:span>Чтобы для любви распахнулись сердца.<text:span text:style-name="underline"><text:span text:style-name="Strong_20_Emphasis">Припев:</text:span></text:span><text:span text:style-name="Strong_20_Emphasis">Am Dm</text:span>Солнце моё — это ты —<text:span text:style-name="Strong_20_Emphasis">G C</text:span>Море, и радуга, и цветы,<text:span text:style-name="Strong_20_Emphasis">Am Dm</text:span>Звёзды, сияющие во тьме.<text:span text:style-name="Strong_20_Emphasis">E Am</text:span>Протяни свой луч от тебя ко мне!Солнце моё — не сердисьПосмотри мне в глаза и улыбнисьПротяни мне руки, скажи мне: «Да!»Мы теперь друзья с тобой навсегда.<text:span text:style-name="underline"><text:span text:style-name="Strong_20_Emphasis">Припев.</text:span></text:span>Если на пути ты встретишь врагов,Ты на мир не сетуй — он не таков.Ты настрой гитару, песенку спой,И друзья споют её вместе с тобой.<text:span text:style-name="underline"><text:span text:style-name="Strong_20_Emphasis">Припев.</text:span></text:span>Если полетят тебе камни вслед,Ты своих камней не бросай в ответ.Выложи очаг, разведи огоньИ руками струны тихонько тронь<text:span text:style-name="underline"><text:span text:style-name="Strong_20_Emphasis">Припев.</text:span></text:span>
<text:line-break/></text:p>
      <text:p text:style-name="Text_20_body">В исполнении автора.<text:line-break/></text:p>
      <text:p text:style-name="Text_20_body"><text:a xlink:type="simple" xlink:href="https://archive-orlyonok.ru/lib/exe/fetch.php?media=songbook_online:solncemoe.mp3" text:style-name="Internet_20_link" text:visited-style-name="Visited_20_Internet_20_Link">solncemoe.mp3</text:a><text:line-break/></text:p>
      <text:p text:style-name="Text_20_body">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0::22:03</meta:creation-date>
    <dc:creator>Generated</dc:creator>
    <dc:date>2026-06-18T20::22:03</dc:date>
    <dc:language>en-US</dc:language>
    <meta:editing-cycles>1</meta:editing-cycles>
    <meta:editing-duration>PT0S</meta:editing-duration>
    <dc:title>songbook_online:esli_vyshel_v_put_-_nado_idti</dc:title>
  </office:meta>
</office:document-meta>
</file>