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ongbook_online:ehj_devchonki_-_chto_malchishki"/>Эй, девчонки? Что, мальчишки?!</text:span><text:span text:style-name="Emphasis">(Автор неизвестен)</text:span><text:span text:style-name="Strong_20_Emphasis">Am Dm</text:span>— Эй, девчонки! — Что, мальчишки?<text:span text:style-name="Strong_20_Emphasis">E Am</text:span>— Выше свои курносые носы!<text:span text:style-name="Strong_20_Emphasis">Dm</text:span>— Эй, мальчишки! — Что, девчонки?<text:span text:style-name="Strong_20_Emphasis">E Am</text:span>— А ну-ка, подключи свои басы!<text:span text:style-name="Strong_20_Emphasis">E Am</text:span>Вмиг подключи свои басы!<text:span text:style-name="underline"><text:span text:style-name="Strong_20_Emphasis">Припев:</text:span></text:span><text:span text:style-name="Strong_20_Emphasis">Dm E Am</text:span>А дома папы и мамы<text:span text:style-name="Strong_20_Emphasis">Dm G C A7</text:span>Грустят, вспоминая весёлых ребят.<text:span text:style-name="Strong_20_Emphasis">Dm G C Am</text:span>Зачем вы грустите? Нам всё нипочём<text:span text:style-name="Strong_20_Emphasis">Dm E Am</text:span>В «Орлёнке» весело живём!— Эй, вожатый! — Что, ребята?— Где же ваши грозные усы?Нам вожатый — не вожатыйБез такой разительной красы!— Есть отпустить себе усы!<text:span text:style-name="underline"><text:span text:style-name="Strong_20_Emphasis">Припев.</text:span></text:span>Уезжаем? Уезжаем.Грустно? Конечно, грустно уезжать.Обещаем? ОбещаемЛагерь наш не забывать.Весь лагерь наш не забывать!<text:span text:style-name="underline"><text:span text:style-name="Strong_20_Emphasis">Припев.</text:span></text:span></text:p>
      <text:p text:style-name="Text_20_body"><text:line-break/>
<text:a xlink:type="simple" xlink:href="https://archive-orlyonok.ru/lib/exe/fetch.php?media=songbook_online:v_orljonke_veselo_zhivjom.mp3" text:style-name="Internet_20_link" text:visited-style-name="Visited_20_Internet_20_Link">v_orljonke_veselo_zhivjom.mp3</text:a>
<text:line-break/></text:p>
      <text:p text:style-name="Text_20_body"><text:a xlink:type="simple" xlink:href="https://archive-orlyonok.ru/songbook_online/index" text:style-name="Internet_20_link" text:visited-style-name="Visited_20_Internet_20_Link">Вернуться в онлайн-песенник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14T21::40:07</meta:creation-date>
    <dc:creator>Generated</dc:creator>
    <dc:date>2025-08-14T21::40:07</dc:date>
    <dc:language>en-US</dc:language>
    <meta:editing-cycles>1</meta:editing-cycles>
    <meta:editing-duration>PT0S</meta:editing-duration>
    <dc:title>songbook_online:ehj_devchonki_-_chto_malchishki</dc:title>
  </office:meta>
</office:document-meta>
</file>