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rug_druga_my_ne_znali_eschjo_vchera"/>Три недели</text:span><text:span text:style-name="Emphasis">(Любаша)</text:span><text:span text:style-name="Strong_20_Emphasis">Dm E7 Am</text:span>Друг друга мы не знали ещё вчера,<text:span text:style-name="Strong_20_Emphasis">Dm G C</text:span>Но вместе напевали песни у костра,<text:span text:style-name="Strong_20_Emphasis">A7 Dm E7 Am</text:span>Делили друг с другом ласку волны<text:span text:style-name="Strong_20_Emphasis">Dm Am E7 Am</text:span>И радости по кругу и печали мы.<text:span text:style-name="underline"><text:span text:style-name="Strong_20_Emphasis">Припев:</text:span></text:span><text:span text:style-name="Strong_20_Emphasis">Am Dm E7 Am</text:span>На Площади Слёз слова ни к чему,<text:span text:style-name="Strong_20_Emphasis">Dm G C</text:span>Но всё всерьёз, по-настоящему,<text:span text:style-name="Strong_20_Emphasis">А7 Dm E7 Am</text:span>А впереди морозы, метели,<text:span text:style-name="Strong_20_Emphasis">Dm F E</text:span>А позади — три недели.Орлятские круги — на площади,Тепло твоей руки — постой, не уходи.Друг с другом расстанемся мы сейчас,«Орлёнок» наш останется и будет ждать нас.<text:span text:style-name="underline"><text:span text:style-name="Strong_20_Emphasis">Припев.</text:span></text:span>Друг друга мы не знали ещё вчера,Но вместе напевали песни у костра,На фото гурьбой мы, как одна семья.И первую любовь мою здесь встретил я.<text:span text:style-name="underline"><text:span text:style-name="Strong_20_Emphasis">Припев.</text:span></text:span>
<text:line-break/></text:p>
      <text:p text:style-name="Text_20_body">Любаша<text:line-break/>
<text:a xlink:type="simple" xlink:href="https://archive-orlyonok.ru/lib/exe/fetch.php?media=songbook_online:drugdruga.mp3" text:style-name="Internet_20_link" text:visited-style-name="Visited_20_Internet_20_Link">drugdruga.mp3</text:a><text:line-break/>
<text:line-break/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8::59:42</meta:creation-date>
    <dc:creator>Generated</dc:creator>
    <dc:date>2025-08-15T18::59:42</dc:date>
    <dc:language>en-US</dc:language>
    <meta:editing-cycles>1</meta:editing-cycles>
    <meta:editing-duration>PT0S</meta:editing-duration>
    <dc:title>songbook_online:drug_druga_my_ne_znali_eschjo_vchera</dc:title>
  </office:meta>
</office:document-meta>
</file>