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remlet_pritixshij_severnyj_gorod"/>Крейсер «Аврора»</text:span><text:span text:style-name="Emphasis">(В. Шаинский — М. Матусовский)</text:span>Дремлет притихший северный город,Низкое небо над головой.Что тебе снится, крейсер «Аврора»,В час, когда утро встаёт над Невой?Может, ты снова в тучах мохнатыхВспышки орудий видишь вдалиИли, как прежде, в чёрных бушлатахГрозно шагают твои патрули?Волны крутые, штормы седые —Доля такая у кораблей!Судьбы их тоже чем-то похожи,Чем-то похожи на судьбы людей.Ветром солёным дышат просторы.Молнии крестят мрак грозовой.Что тебе снится, крейсер «Аврора»,В час, когда утро встаёт над Невой?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5::21:14</meta:creation-date>
    <dc:creator>Generated</dc:creator>
    <dc:date>2026-04-27T05::21:14</dc:date>
    <dc:language>en-US</dc:language>
    <meta:editing-cycles>1</meta:editing-cycles>
    <meta:editing-duration>PT0S</meta:editing-duration>
    <dc:title>songbook_online:dremlet_pritixshij_severnyj_gorod</dc:title>
  </office:meta>
</office:document-meta>
</file>