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ozhdi_stekajut_po_steklu"/>Дожди стекают по стеклу…</text:span><text:span text:style-name="Emphasis">Ю. Алеников — Р. Баринский)</text:span><text:span text:style-name="Strong_20_Emphasis">Dm Gm A7 Dm</text:span>Дожди стекают по стеклу, и сосны машут лапами.<text:span text:style-name="Strong_20_Emphasis">Dm Gm C7 F</text:span>Но надо быть внимательным, иметь такой талант:<text:span text:style-name="Strong_20_Emphasis">Adim D7 Gm C7 F</text:span>Ведь если кто-то на трубе перебирает клапаны,<text:span text:style-name="Strong_20_Emphasis">Dm Gm A7 Dm </text:span>Совсем не обязательно, что это — музыкант.<text:span text:style-name="Strong_20_Emphasis">Adim D7 Gm C7 F</text:span>Ведь если кто-то на трубе перебирает клапаны,<text:span text:style-name="Strong_20_Emphasis">Dm Gm A7 Dm</text:span>Совсем не обязательно, что это — музыкант.Совсем не обязательно, что жизнь — не тоньше волоса.Но надо всё на свете нам увидеть и успеть.Ведь если кто-то на земле поёт с чужого голоса,Совсем не обязательно, что он умеет петь.Как наши встречи коротки, и как недолги проводы.Но разве можно позабыть про совесть и про честь.И если в этом мире зло оправдывают поводом,Совсем не обязательно, что так оно и есть.А время так безжалостно, как детская считалочка.Оно то медленно бежит, то мчит во весь опор.И если следует оркестр за дирижёрской палочкой,Совсем не обязательно, что время — дирижёр.
<text:line-break/></text:p>
      <text:p text:style-name="Text_20_body">В исполнении Игоря Лунькова<text:line-break/></text:p>
      <text:p text:style-name="Text_20_body"><text:a xlink:type="simple" xlink:href="https://archive-orlyonok.ru/lib/exe/fetch.php?media=songbook_online:dozhdistekayut.mp3" text:style-name="Internet_20_link" text:visited-style-name="Visited_20_Internet_20_Link">dozhdistekayut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2::25:22</meta:creation-date>
    <dc:creator>Generated</dc:creator>
    <dc:date>2026-06-13T12::25:22</dc:date>
    <dc:language>en-US</dc:language>
    <meta:editing-cycles>1</meta:editing-cycles>
    <meta:editing-duration>PT0S</meta:editing-duration>
    <dc:title>songbook_online:dozhdi_stekajut_po_steklu</dc:title>
  </office:meta>
</office:document-meta>
</file>