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bryj_vecher_dorogie_orljata"/>Добрый вечер</text:span><text:span text:style-name="Emphasis">(О. Наумов)</text:span><text:span text:style-name="Strong_20_Emphasis">(H7) Em Am</text:span>Добрый вечер, дорогие орлята!<text:span text:style-name="Strong_20_Emphasis">D7 G G7</text:span>Самых добрых пожеланий для вас.<text:span text:style-name="Strong_20_Emphasis">E7 Am D7 G</text:span>Если б знали вы, родные ребята,<text:span text:style-name="Strong_20_Emphasis">Em Am H7 Em</text:span>Как нужна нам глубина ваших глаз.Тихий вечер, небо снова темнеетИ прохладой веет с моря сейчас,Но на сердце, на душе всё теплееОт привета доверчивых глаз.Если трудно, если боль и смятенье,Пусть невзгоды не пугают тебя.Знай, товарищ, есть вожатское сердце,Оно примет огонь на себя.
<text:line-break/></text:p>
      <text:p text:style-name="Text_20_body">Исполнители неизвестны.<text:line-break/>
<text:a xlink:type="simple" xlink:href="https://archive-orlyonok.ru/lib/exe/fetch.php?media=songbook_online:dobryvecher.mp3" text:style-name="Internet_20_link" text:visited-style-name="Visited_20_Internet_20_Link">dobryvecher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49:24</meta:creation-date>
    <dc:creator>Generated</dc:creator>
    <dc:date>2025-08-15T02::49:24</dc:date>
    <dc:language>en-US</dc:language>
    <meta:editing-cycles>1</meta:editing-cycles>
    <meta:editing-duration>PT0S</meta:editing-duration>
    <dc:title>songbook_online:dobryj_vecher_dorogie_orljata</dc:title>
  </office:meta>
</office:document-meta>
</file>