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lja_togo_doroga_i_dana"/>Дорога / Для того дорога и дана</text:span><text:span text:style-name="Emphasis">(В. Берковский — Д. Сухарев)</text:span><text:span text:style-name="Strong_20_Emphasis">Hₘ E</text:span>Для того дорога и дана,<text:span text:style-name="Strong_20_Emphasis">Hₘ F#₇</text:span>Чтоб души вниманье не дремало.<text:span text:style-name="Strong_20_Emphasis">Hₘ E</text:span>Человеку важно знать немало,<text:span text:style-name="Strong_20_Emphasis">Hₘ F#₇ Hₘ</text:span>Оттого дорога и длинна.<text:span text:style-name="Strong_20_Emphasis">Hₘ E</text:span>Человеку важно знать свой дом,<text:span text:style-name="Strong_20_Emphasis">Hₘ F#₇</text:span>Весь свой дом, а не один свой угол,<text:span text:style-name="Strong_20_Emphasis">Hₘ E</text:span>Этот дом замусорен и кругл,<text:span text:style-name="Strong_20_Emphasis">Hₘ F#₇ Hₘ</text:span>Чердаки в нём крыты белым льдом.<text:span text:style-name="underline"><text:span text:style-name="Strong_20_Emphasis">Припев:</text:span></text:span><text:span text:style-name="Strong_20_Emphasis">Hₘ F#₇ Hₘ</text:span>Закон дороги простой —<text:span text:style-name="Strong_20_Emphasis">D E</text:span>Шагай вперёд не спеша.<text:span text:style-name="Strong_20_Emphasis">Eₘ A D</text:span>И пусть верста за верстой<text:span text:style-name="Strong_20_Emphasis">G Eₘ F#₇ Hₘ</text:span>Внемлет дороге твоейЧеловечья душа.Человеку важно знать людей,Чтоб от них хорошего набраться,Чтоб средь всех идей — идею братства —Ненароком он не проглядел.А ещё полезно знать, что он —Не песчинка на бархане века,Человек не меньше человека,В этой теме важен верный тон.<text:span text:style-name="underline"><text:span text:style-name="Strong_20_Emphasis">Припев.</text:span></text:span>Иногда в дороге нам темно.Иногда она непроходима.Но идти по ней необходимо.Ночего другого не дано.<text:span text:style-name="underline"><text:span text:style-name="Strong_20_Emphasis">Припев.</text:span></text:span>
<text:line-break/>
В исполнении ансамбля «Жаворонок»<text:line-break/></text:p>
      <text:p text:style-name="Text_20_body"><text:a xlink:type="simple" xlink:href="https://archive-orlyonok.ru/lib/exe/fetch.php?media=songbook_online:dlyatogod.mp3" text:style-name="Internet_20_link" text:visited-style-name="Visited_20_Internet_20_Link">В исполнении ансамбля «Жаворонок»</text:a>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2::15:49</meta:creation-date>
    <dc:creator>Generated</dc:creator>
    <dc:date>2025-08-11T02::15:49</dc:date>
    <dc:language>en-US</dc:language>
    <meta:editing-cycles>1</meta:editing-cycles>
    <meta:editing-duration>PT0S</meta:editing-duration>
    <dc:title>songbook_online:dlja_togo_doroga_i_dana</dc:title>
  </office:meta>
</office:document-meta>
</file>