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deti_raznyx_narodov_my_mechtoju_o_mire_zhivjom"/>Гимн демократической молодёжи мира</text:span><text:span text:style-name="Emphasis">(А. Новиков – Л. Ошанин)</text:span>Дети разных народов,Мы мечтою о мире живём.В эти грозные годыМы за счастье бороться идём.В разных землях и странах,На морях-океанахКаждый, кто молод,Дайте нам руки,В наши ряды, друзья!<text:span text:style-name="underline"><text:span text:style-name="Strong_20_Emphasis">Припев:</text:span></text:span>Песню дружбы запевает молодёжь,Эту песню не задушишь, не убьёшь!Нам, молодым,Вторит песней тойВесь шар земной!Эту песню не задушишь, не убьёшь!Помним грохот металлаИ друзей боевых имена.Кровью праведной алойНаша дружба навек скреплена.Всех, кто честен душою,Мы зовём за собою.Счастье народов,Светлое завтраВ наших руках, друзья!<text:span text:style-name="underline"><text:span text:style-name="Strong_20_Emphasis">Припев.</text:span></text:span>Молодыми сердцамиПовторяем мы клятвы слова.Подымаем мы знамяЗа священные наши права!Снова чёрные силыРоют миру могилу, —Каждый, кто честен,Встань с нами вместеПротив огня войны!<text:span text:style-name="underline"><text:span text:style-name="Strong_20_Emphasis">Припев.</text:span></text:span>
<text:line-break/>
<text:a xlink:type="simple" xlink:href="https://archive-orlyonok.ru/lib/exe/fetch.php?media=songbook_online:1_22_.pdf" text:style-name="Internet_20_link" text:visited-style-name="Visited_20_Internet_20_Link">Ноты</text:a></text:p>
      <text:p text:style-name="Text_20_body"><text:line-break/>
В исполнении Г. Панкова<text:line-break/>
<text:a xlink:type="simple" xlink:href="https://archive-orlyonok.ru/lib/exe/fetch.php?media=songbook_online:gimn_demokraticheskoj_molodjozhi_-_g._pankov.mp3" text:style-name="Internet_20_link" text:visited-style-name="Visited_20_Internet_20_Link">В исполнении Г. Панкова</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7T03::06:27</meta:creation-date>
    <dc:creator>Generated</dc:creator>
    <dc:date>2026-02-07T03::06:27</dc:date>
    <dc:language>en-US</dc:language>
    <meta:editing-cycles>1</meta:editing-cycles>
    <meta:editing-duration>PT0S</meta:editing-duration>
    <dc:title>songbook_online:deti_raznyx_narodov_my_mechtoju_o_mire_zhivjom</dc:title>
  </office:meta>
</office:document-meta>
</file>