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eti_orljonka_-_tanec_u_kostra"/>Дети «Орлёнка»</text:span><text:span text:style-name="Emphasis">(О. Юдахина — И. Жиганов)</text:span>Дети «Орлёнка» — танец у костра,Дети «Орлёнка» — песня до утра.Дети «Орлёнка» — ясная звезда,Дети «Орлёнка» — память навсегда!<text:span text:style-name="underline"><text:span text:style-name="Strong_20_Emphasis">Припев:</text:span></text:span>«Орлёнок» — это радость,«Орлёнок» — это смех,«Орлёнок» — это детство,Счастливое для всех,«Орлёнок» — это ты и я!Дети «Орлёнка» — флаги на ветру,Дети «Орлёнка» — свежесть поутру.Дети «Орлёнка» — первая любовь,Дети «Орлёнка» — будут встречи вновь!<text:span text:style-name="underline"><text:span text:style-name="Strong_20_Emphasis">Припев.</text:span></text:span>Дети «Орлёнка» — перезвон гитар,Дети «Орлёнка» — светлый неба дар!Дети «Орлёнка» — лучики весны,Дети «Орлёнка» — золото страны!<text:span text:style-name="underline"><text:span text:style-name="Strong_20_Emphasis">Припев.</text:span></text:span></text:p>
      <text:p text:style-name="Text_20_body"><text:line-break/>
В исполнении ДМТ «Домисолька»:<text:line-break/>
<text:a xlink:type="simple" xlink:href="https://archive-orlyonok.ru/lib/exe/fetch.php?media=songbook_online:deti_orljonka.mp3" text:style-name="Internet_20_link" text:visited-style-name="Visited_20_Internet_20_Link">В исполнении ДМТ «Домисолька»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47:17</meta:creation-date>
    <dc:creator>Generated</dc:creator>
    <dc:date>2025-07-29T10::47:17</dc:date>
    <dc:language>en-US</dc:language>
    <meta:editing-cycles>1</meta:editing-cycles>
    <meta:editing-duration>PT0S</meta:editing-duration>
    <dc:title>songbook_online:deti_orljonka_-_tanec_u_kostra</dc:title>
  </office:meta>
</office:document-meta>
</file>