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en_segodnja_luchshe_vsex"/>Снежная премьера</text:span><text:span text:style-name="Emphasis">(А. Решетька)</text:span><text:span text:style-name="Strong_20_Emphasis">Em</text:span>День сегодня лучше всех:<text:span text:style-name="Strong_20_Emphasis">Em Am</text:span>Мы встречаем первый снег.<text:span text:style-name="Strong_20_Emphasis">Am D7</text:span>По словам бюро прогнозов,<text:span text:style-name="Strong_20_Emphasis">D7 G Am</text:span>В семь часов приходит поезд,<text:span text:style-name="Strong_20_Emphasis">Am</text:span>Привезёт он первый снег…<text:span text:style-name="Strong_20_Emphasis">B7</text:span>В зале музыка и смех.Весь торжественный и сонный,Поезд подойдёт к перрону.Из вагона номер семьНезнакомый выйдет парень,Скажет: — Здравствуйте, я снег…Смех и оживленье в зале.Значит, снова не узнали…Улыбнётся и растает.Вдруг заметят все внезапно:Снег на площади вокзальнойНа машинах, на деревьях…Зал притих от удивленья.Снег на улицах, ресницах,Снег на лицах, рукавицах,Арлекин читает прозу,У Пьеро от счастья слёзы.Все нашли своё призванье.Пусто в зале ожиданья…День сегодня лучше всех!Не звонить вам просто грех!Я звонил вам, и поверьте,Нет давно уже на светеДвухкопеечных монет…В зале тихо гаснет свет…</text:p>
      <text:p text:style-name="Text_20_body"><text:line-break/>
В исполнении В.Ланцберга<text:line-break/>
<text:a xlink:type="simple" xlink:href="https://archive-orlyonok.ru/lib/exe/fetch.php?media=songbook_online:densegodnya.mp3" text:style-name="Internet_20_link" text:visited-style-name="Visited_20_Internet_20_Link">densegodnya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5::08:32</meta:creation-date>
    <dc:creator>Generated</dc:creator>
    <dc:date>2025-09-17T15::08:32</dc:date>
    <dc:language>en-US</dc:language>
    <meta:editing-cycles>1</meta:editing-cycles>
    <meta:editing-duration>PT0S</meta:editing-duration>
    <dc:title>songbook_online:den_segodnja_luchshe_vsex</dc:title>
  </office:meta>
</office:document-meta>
</file>