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ut-chut_bespomoschno_vagony_kachajutsja"/>Туристская бродячая</text:span><text:span text:style-name="Emphasis">(С. Никитин — С. Крылов)</text:span><text:span text:style-name="Strong_20_Emphasis">F G7</text:span>Чуть-чуть беспомощно<text:span text:style-name="Strong_20_Emphasis">C7 F</text:span>Вагоны качаются,<text:span text:style-name="Strong_20_Emphasis">E7 Am</text:span>И всё получается<text:span text:style-name="Strong_20_Emphasis">E7 Am</text:span>Само собой, —<text:span text:style-name="Strong_20_Emphasis">Gm7 C7 F</text:span>Не то чтобы грустные,<text:span text:style-name="Strong_20_Emphasis">Cm D7 Gm</text:span>Скорее, усталые,<text:span text:style-name="Strong_20_Emphasis">Gm Dm Am7</text:span>Мы возвращаемся домой.<text:span text:style-name="Strong_20_Emphasis">(вокализ - D7 Gm C7 F Eb7 A7 Dm)</text:span><text:span text:style-name="Strong_20_Emphasis">Gm Dm Am7 Dm C7</text:span>Мы возвращаемся домой.Вагоны мечутся,И ветры бродячиеНа станциях шаркаютНогами в пыли,Ворча по-отеческиНа наше ребячество,Что завело нас на край земли.Дороги длинныеНе нами придуманы,Одет в них, как в кружево,Наш шар земной.Но, что бы там ни было,Легко или трудно нам, —Мы возвращаемся домой.Но в дымных тамбурахМы смотрим на встречныеИ снова не в силах датьСебе зарок:Ведь дом наш — станцияСовсем не конечная,А лишь начало всех дорог.
<text:line-break/></text:p>
      <text:p text:style-name="Text_20_body">С. Никитин и А. Колмыков<text:line-break/>
<text:a xlink:type="simple" xlink:href="https://archive-orlyonok.ru/lib/exe/fetch.php?media=songbook_online:chutchut.mp3" text:style-name="Internet_20_link" text:visited-style-name="Visited_20_Internet_20_Link">chutch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30:56</meta:creation-date>
    <dc:creator>Generated</dc:creator>
    <dc:date>2026-06-14T20::30:56</dc:date>
    <dc:language>en-US</dc:language>
    <meta:editing-cycles>1</meta:editing-cycles>
    <meta:editing-duration>PT0S</meta:editing-duration>
    <dc:title>songbook_online:chut-chut_bespomoschno_vagony_kachajutsja</dc:title>
  </office:meta>
</office:document-meta>
</file>