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elovek_cheloveku_-_drug_drug"/>Человек человеку — друг?</text:span><text:span text:style-name="Emphasis">(Н.Брызгалова — В.Орешок)</text:span><text:span text:style-name="Strong_20_Emphasis">Am E7 Am</text:span>Человек человеку — друг? Друг!<text:span text:style-name="Strong_20_Emphasis">Am E7 Am</text:span>Человек человеку — брат? Брат!<text:span text:style-name="Strong_20_Emphasis">A7 Dm G C F</text:span>Ну а как же так вышло? — да просто так! —<text:span text:style-name="Strong_20_Emphasis">Dm E7 A7</text:span>Что попал человек впросак?<text:span text:style-name="Strong_20_Emphasis">Dm G C F</text:span>Ну а как же так вышло? — да просто так! —<text:span text:style-name="Strong_20_Emphasis">Dm E7 Am</text:span>Что попал человек впросак?Мы ругаемся часто. Зря? Зря!Мы влюбляемся часто. Да? Да!Но должны мы однажды просто такПомогать человеку за так?В жизни много бывает верных друзей,Ведь с друзьями на свете жить веселей.Ну, а если твой друг попадает впросак,Помоги ему просто так!
<text:line-break/>
<text:a xlink:type="simple" xlink:href="https://archive-orlyonok.ru/lib/exe/fetch.php?media=songbook_online:chelovek_cheloveku_-_drug.mp3" text:style-name="Internet_20_link" text:visited-style-name="Visited_20_Internet_20_Link">chelovek_cheloveku_-_drug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1:48</meta:creation-date>
    <dc:creator>Generated</dc:creator>
    <dc:date>2025-07-29T02::01:48</dc:date>
    <dc:language>en-US</dc:language>
    <meta:editing-cycles>1</meta:editing-cycles>
    <meta:editing-duration>PT0S</meta:editing-duration>
    <dc:title>songbook_online:chelovek_cheloveku_-_drug_drug</dc:title>
  </office:meta>
</office:document-meta>
</file>