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epi_jakorej_gremjat_v_portu"/>Ты слышишь, море?</text:span><text:span text:style-name="Emphasis">(А. Зацепин — М. Пляцковский)</text:span><text:span text:style-name="Strong_20_Emphasis">Aₘ Dₘ₆ Ddim Aₘ</text:span>Цепи якорей гремят в порту,<text:span text:style-name="Strong_20_Emphasis">Aₘ Dₘ₆ G₇ C</text:span>Верят корабли в мою мечту,<text:span text:style-name="Strong_20_Emphasis">Edim Dₘ G₇ C</text:span>Всем ветрам назло я спешу на зов<text:span text:style-name="Strong_20_Emphasis">Aₘ₆ F#₇ H₇</text:span>Дальних неизвестных островов.<text:span text:style-name="Strong_20_Emphasis">E G H₇ E</text:span>Снятся часто<text:span text:style-name="Strong_20_Emphasis">Aₘ₆ F#ₘ</text:span>Мне по ночам дельфины.<text:span text:style-name="Strong_20_Emphasis">A C#ₘ F#ₘ C#ₘ</text:span>Снятся чайки<text:span text:style-name="Strong_20_Emphasis">H₇ E</text:span>И мачты бригантины.<text:span text:style-name="underline"><text:span text:style-name="Strong_20_Emphasis">Припев:</text:span></text:span><text:span text:style-name="Strong_20_Emphasis">Aₘ Eₘ</text:span>След мой волною смоет,<text:span text:style-name="Strong_20_Emphasis">H₇ Eₘ D G</text:span>А я на берег с утра приду опять…<text:span text:style-name="Strong_20_Emphasis">Aₘ D#dim G</text:span>Море! Ты слышишь, море?<text:span text:style-name="Strong_20_Emphasis">C Aₘ H₇ E</text:span>Твоим матросом хочу я стать!Море, подари свои шторма,Пусть до самых звёзд летит корма!Палубу качай, с ног сбивай меня,Брызгами холодными звеня!Знаю, можешьТы чёрным быть и синим.Море! Море!Стать помоги мне сильным!<text:span text:style-name="underline"><text:span text:style-name="Strong_20_Emphasis">Припев.</text:span></text:span><text:span text:style-name="Emphasis">Песня из фильма «Свистать всех наверх!»</text:span></text:p>
      <text:p text:style-name="Text_20_body"><text:line-break/>
В исполнении Большого детского хора ВР и ЦТ, солист Виталий Николаев:<text:line-break/>
<text:a xlink:type="simple" xlink:href="https://archive-orlyonok.ru/lib/exe/fetch.php?media=songbook_online:ty_slyshish_more.mp3" text:style-name="Internet_20_link" text:visited-style-name="Visited_20_Internet_20_Link">В исполнении Большого детского хора ВР и ЦТ, солист Виталий Николаев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03::00:10</meta:creation-date>
    <dc:creator>Generated</dc:creator>
    <dc:date>2026-06-25T03::00:10</dc:date>
    <dc:language>en-US</dc:language>
    <meta:editing-cycles>1</meta:editing-cycles>
    <meta:editing-duration>PT0S</meta:editing-duration>
    <dc:title>songbook_online:cepi_jakorej_gremjat_v_portu</dc:title>
  </office:meta>
</office:document-meta>
</file>